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26, 2020-08009, plaatsen nieuwe airco unit,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8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2.492 490380.843</meta:user-defined>
    <meta:user-defined meta:name="DC.title">Haarlem, ingekomen aanvraag omgevingsvergunning Soendaplein 26, 2020-08009, plaatsen nieuwe airco unit, 14 oktober 2020</meta:user-defined>
    <meta:user-defined meta:name="OVERHEID.PostcodeHuisnummer/OVERHEIDop.postcodeHuisnummer">2022BA 26</meta:user-defined>
    <meta:user-defined meta:name="OVERHEIDop.straatnaam">Soendaplein</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83</meta:user-defined>
    <meta:user-defined meta:name="OVERHEIDop.GmbID/DC.identifier">gmb-2020-269083</meta:user-defined>
    <meta:user-defined meta:name="OVERHEIDop.versieInformatie"/>
  </office:meta>
</office:document-meta>
</file>