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aanwezigheidsvergunning cafe 't Skut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8-10-2020 tot en met 14-10-2020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9-10-2020, Cafe ‘t Skutsje, 8861 EB – 70, aanvraag aanwezigheidsvergunning voor het hebben van 2 kansspelautomat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08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8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8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321.981 576412.986</meta:user-defined>
    <meta:user-defined meta:name="DC.title">Aanvraag aanwezigheidsvergunning cafe 't Skutsje</meta:user-defined>
    <meta:user-defined meta:name="OVERHEID.PostcodeHuisnummer/OVERHEIDop.postcodeHuisnummer">8861EB 70</meta:user-defined>
    <meta:user-defined meta:name="OVERHEIDop.straatnaam">Heiligeweg</meta:user-defined>
    <meta:user-defined meta:name="OVERHEIDop.woonplaats">Harl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82</meta:user-defined>
    <meta:user-defined meta:name="OVERHEIDop.GmbID/DC.identifier">gmb-2020-269082</meta:user-defined>
    <meta:user-defined meta:name="OVERHEIDop.versieInformatie"/>
  </office:meta>
</office:document-meta>
</file>