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bedrijfsloods - De Bolder 76, 9206A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older 76, 9206AR Drachten, de verbouw van de bedrijfsloods, ontvangen: 13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07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7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7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Bolder 76, 9206AR Drachten, de verbouw van de bedrijfsloods, ontvangen: 13 oktober 2020</meta:user-defined>
    <dc:language>nl</dc:language>
    <meta:user-defined meta:name="OVERHEID.EPSG28992/DC.spatial">201084.29 570254.57</meta:user-defined>
    <meta:user-defined meta:name="DC.title">Gemeente Smallingerland - aanvraag omgevingsvergunning - de verbouw van de bedrijfsloods - De Bolder 76, 9206AR Drachten</meta:user-defined>
    <meta:user-defined meta:name="OVERHEID.PostcodeHuisnummer/OVERHEIDop.postcodeHuisnummer">9206AR 76</meta:user-defined>
    <meta:user-defined meta:name="OVERHEIDop.straatnaam">De Bolder</meta:user-defined>
    <meta:user-defined meta:name="OVERHEIDop.woonplaats">Dracht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075</meta:user-defined>
    <meta:user-defined meta:name="OVERHEIDop.GmbID/DC.identifier">gmb-2020-269075</meta:user-defined>
    <meta:user-defined meta:name="OVERHEIDop.versieInformatie"/>
  </office:meta>
</office:document-meta>
</file>