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19, 2020-08006, wijzigen gevelkozijnen achterzijde, realiseren dakterras achterzijde en creëren nieuwe toegangsdeur,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7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8.86 488293.602</meta:user-defined>
    <meta:user-defined meta:name="DC.title">Haarlem, ingekomen aanvraag omgevingsvergunning Gasthuisstraat 19, 2020-08006, wijzigen gevelkozijnen achterzijde, realiseren dakterras achterzijde en creëren nieuwe toegangsdeur, 14 oktober 2020</meta:user-defined>
    <meta:user-defined meta:name="OVERHEID.PostcodeHuisnummer/OVERHEIDop.postcodeHuisnummer">2011XN 19</meta:user-defined>
    <meta:user-defined meta:name="OVERHEIDop.straatnaam">Gasthuisstraa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073</meta:user-defined>
    <meta:user-defined meta:name="OVERHEIDop.GmbID/DC.identifier">gmb-2020-269073</meta:user-defined>
    <meta:user-defined meta:name="OVERHEIDop.versieInformatie"/>
  </office:meta>
</office:document-meta>
</file>