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idonksedijk ong.( percelen G 331, 994 en 398) i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324</text:p>
            <text:p text:style-name="common-al">Aangevraagd op 08 oktober 2020</text:p>
            <text:p text:style-name="common-al">het rooien van 10 populieren</text:p>
            <text:p text:style-name="common-al">Reguliere procedure voor de activiteit: kappen 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69070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070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5507979/1246864</meta:user-defined>
    <meta:user-defined meta:name="DCTERMS.abstract">Hooidonksedijk ong.( percelen G 331, 994 en 398) in Den Dungen, het rooien van 10 populieren </meta:user-defined>
    <dc:language>nl</dc:language>
    <meta:user-defined meta:name="OVERHEID.EPSG28992/DC.spatial">154355.682 409720.918</meta:user-defined>
    <meta:user-defined meta:name="DC.title">Aangevraagde omgevingsvergunning Hooidonksedijk ong.( percelen G 331, 994 en 398) in Den Dungen</meta:user-defined>
    <meta:user-defined meta:name="OVERHEID.PostcodeHuisnummer/OVERHEIDop.postcodeHuisnummer">5275HR 11</meta:user-defined>
    <meta:user-defined meta:name="OVERHEIDop.straatnaam">Hooidonksedijk</meta:user-defined>
    <meta:user-defined meta:name="OVERHEIDop.woonplaats">Den Dungen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070</meta:user-defined>
    <meta:user-defined meta:name="OVERHEIDop.GmbID/DC.identifier">gmb-2020-269070</meta:user-defined>
    <meta:user-defined meta:name="OVERHEIDop.versieInformatie"/>
  </office:meta>
</office:document-meta>
</file>