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rink, in het park naast het winkelcentrum Middenhoven, sectie M nr. 595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2952</text:p>
            <text:p text:style-name="common-al">Gemeente Amstelveen heeft op 30 januari 2020 besloten om de beslistermijn voor de aanvraag voor een omgevingsvergunning voor het herplaatsen van het kunstwerk te verlengen voor een periode van maximaal 6 weken. De locatie is Brink, in het park naast het winkelcentrum Middenhoven, sectie M nr. 59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0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6.85 477226.75</meta:user-defined>
    <meta:user-defined meta:name="OVERHEID.EPSG28992/DC.spatial">118406.44 477161.9</meta:user-defined>
    <meta:user-defined meta:name="DC.title">Gemeente  Amstelveen - beslistermijn omgevingsvergunning verlengd - Brink, in het park naast het winkelcentrum Middenhoven, sectie M nr. 5952 in Amstelveen</meta:user-defined>
    <meta:user-defined meta:name="OVERHEIDop.straatnaam">Orion</meta:user-defined>
    <meta:user-defined meta:name="OVERHEIDop.straatnaam">Brink</meta:user-defined>
    <meta:user-defined meta:name="OVERHEIDop.woonplaats">Amstelveen</meta:user-defined>
    <meta:user-defined meta:name="OVERHEIDop.woonplaats">Amstel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06</meta:user-defined>
    <meta:user-defined meta:name="OVERHEIDop.GmbID/DC.identifier">gmb-2020-26906</meta:user-defined>
    <meta:user-defined meta:name="OVERHEIDop.versieInformatie"/>
  </office:meta>
</office:document-meta>
</file>