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Hoogerwerfsweg   "de Elf Boompjes"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Hoogerwerfsweg "de Elf Boompjes" 11.</text:span>
          </text:p>
            <text:p text:style-name="common-al">Datum indiening: 14-10-2020</text:p>
            <text:p text:style-name="common-al">Zaakomschrijving: het plaatsen van een aanbouw tbv plaatsen trap verdieping</text:p>
            <text:p text:style-name="common-al">Zaaknummer: 35147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9058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5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5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51471</meta:user-defined>
    <meta:user-defined meta:name="DCTERMS.abstract">het plaatsen van een aanbouw tbv plaatsen trap verdieping</meta:user-defined>
    <dc:language>nl</dc:language>
    <meta:user-defined meta:name="OVERHEID.EPSG28992/DC.spatial">63984.7834995696 409633.360179379</meta:user-defined>
    <meta:user-defined meta:name="DC.title">Aanvraag Omgevingsvergunning, Bruinisse, Hoogerwerfsweg   "de Elf Boompjes" 11</meta:user-defined>
    <meta:user-defined meta:name="OVERHEID.PostcodeHuisnummer/OVERHEIDop.postcodeHuisnummer">4311NR 11</meta:user-defined>
    <meta:user-defined meta:name="OVERHEIDop.straatnaam">Hoogerwerfsweg "De elf Boompjes"</meta:user-defined>
    <meta:user-defined meta:name="OVERHEIDop.woonplaats">Bruinisse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058</meta:user-defined>
    <meta:user-defined meta:name="OVERHEIDop.GmbID/DC.identifier">gmb-2020-269058</meta:user-defined>
    <meta:user-defined meta:name="OVERHEIDop.versieInformatie"/>
  </office:meta>
</office:document-meta>
</file>