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ard Revestraat 27, 2020-08004, levering en montage balkonbeglazing, 1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5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5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5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3.74 492896.35</meta:user-defined>
    <meta:user-defined meta:name="DC.title">Haarlem, ingekomen aanvraag omgevingsvergunning Gerard Revestraat 27, 2020-08004, levering en montage balkonbeglazing, 14 oktober 2020</meta:user-defined>
    <meta:user-defined meta:name="OVERHEID.PostcodeHuisnummer/OVERHEIDop.postcodeHuisnummer">2025EN 27</meta:user-defined>
    <meta:user-defined meta:name="OVERHEIDop.straatnaam">Gerard Revestraat</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054</meta:user-defined>
    <meta:user-defined meta:name="OVERHEIDop.GmbID/DC.identifier">gmb-2020-269054</meta:user-defined>
    <meta:user-defined meta:name="OVERHEIDop.versieInformatie"/>
  </office:meta>
</office:document-meta>
</file>