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039957 - Rouwenboschweg 9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starten van een inrichting voor demontage van tweewielige schade motorvoertuigen</text:p>
            <text:p text:style-name="common-al">Locatie : Rouwenboschweg 9 te Nijmegen</text:p>
            <text:p text:style-name="common-al">Datum besluit : 13 oktober 2020</text:p>
            <text:p text:style-name="common-al">Datum verzending : 13 oktober 2020</text:p>
            <text:p text:style-name="common-al">Zaaknummer ODRN: W.Z20.104717.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468.04 429065.753</meta:user-defined>
    <meta:user-defined meta:name="DC.title">Gemeente Nijmegen – verleende omgevingsvergunning – OLO 5039957 - Rouwenboschweg 9 te Nijmegen</meta:user-defined>
    <meta:user-defined meta:name="OVERHEID.PostcodeHuisnummer/OVERHEIDop.postcodeHuisnummer">6545AE 9</meta:user-defined>
    <meta:user-defined meta:name="OVERHEIDop.straatnaam">Rouwenboschweg</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9048</meta:user-defined>
    <meta:user-defined meta:name="OVERHEIDop.GmbID/DC.identifier">gmb-2020-269048</meta:user-defined>
    <meta:user-defined meta:name="OVERHEIDop.versieInformatie"/>
  </office:meta>
</office:document-meta>
</file>