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plaatsen van een gedeelte van de bergingen - De Lanen 104 1, 9204W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104 1, 9204WC Drachten, het verplaatsen van een gedeelte van de bergingen, ontvangen: 14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04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en 104 1, 9204WC Drachten, het verplaatsen van een gedeelte van de bergingen, ontvangen: 14 oktober 2020</meta:user-defined>
    <dc:language>nl</dc:language>
    <meta:user-defined meta:name="OVERHEID.EPSG28992/DC.spatial">201311.86 567357.82</meta:user-defined>
    <meta:user-defined meta:name="DC.title">Gemeente Smallingerland - aanvraag omgevingsvergunning - het verplaatsen van een gedeelte van de bergingen - De Lanen 104 1, 9204WC Drachten</meta:user-defined>
    <meta:user-defined meta:name="OVERHEID.PostcodeHuisnummer/OVERHEIDop.postcodeHuisnummer">9204WC 104</meta:user-defined>
    <meta:user-defined meta:name="OVERHEIDop.straatnaam">De Lanen</meta:user-defined>
    <meta:user-defined meta:name="OVERHEIDop.woonplaats">Drach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47</meta:user-defined>
    <meta:user-defined meta:name="OVERHEIDop.GmbID/DC.identifier">gmb-2020-269047</meta:user-defined>
    <meta:user-defined meta:name="OVERHEIDop.versieInformatie"/>
  </office:meta>
</office:document-meta>
</file>