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4400115 - Rouwenboschweg 9 A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metaalrecycling</text:p>
            <text:p text:style-name="common-al">Locatie : Rouwenboschweg 9 A te Nijmegen</text:p>
            <text:p text:style-name="common-al">Datum besluit : 14 oktober 2020</text:p>
            <text:p text:style-name="common-al">Datum verzending : 14 oktober 2020</text:p>
            <text:p text:style-name="common-al">Zaaknummer ODRN: W.Z19.104455.01</text:p>
            <text:p text:style-name="common-al"/>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03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455.989 429068.913</meta:user-defined>
    <meta:user-defined meta:name="DC.title">Gemeente Nijmegen – verleende omgevingsvergunning – OLO 4400115 - Rouwenboschweg 9 A te Nijmegen</meta:user-defined>
    <meta:user-defined meta:name="OVERHEID.PostcodeHuisnummer/OVERHEIDop.postcodeHuisnummer">6545AE 9</meta:user-defined>
    <meta:user-defined meta:name="OVERHEIDop.straatnaam">Rouwenboschweg</meta:user-defined>
    <meta:user-defined meta:name="OVERHEIDop.woonplaats">Nijmegen</meta:user-defined>
    <meta:user-defined meta:name="DCTERMS.W3CDTF/DCTERMS.available">2020-10-19</meta:user-defined>
    <meta:user-defined meta:name="DCTERMS.W3CDTF/OVERHEIDop.jaargang">2020</meta:user-defined>
    <meta:user-defined meta:name="OVERHEIDop.publicationIssue">269038</meta:user-defined>
    <meta:user-defined meta:name="OVERHEIDop.GmbID/DC.identifier">gmb-2020-269038</meta:user-defined>
    <meta:user-defined meta:name="OVERHEIDop.versieInformatie"/>
  </office:meta>
</office:document-meta>
</file>