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J.J. van Deins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met zaaknummer 40828-2020 voor een verkeersbesluit (tijdelijk) op locatie J.J. van Deinsestraat in Oldenzaal. De vergunning is toegekend. Het besluit betreft:</text:p>
            <text:list text:style-name="id1-3-2-1-1-2">
              <text:list-item text:style-override="id1-3-2-1-1-2-1">
                <text:number>•</text:number>
                <text:p text:style-name="al">het tijdelijk afsluiten van de openbare weg t.b.v. ANWB Streetwise op 28 okto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0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8756.26 481868.05</meta:user-defined>
    <meta:user-defined meta:name="DC.title">Kennisgeving besluit op aanvraag verkeersbesluit (tijdelijk) J.J. van Deinsestraat in Oldenzaal</meta:user-defined>
    <meta:user-defined meta:name="OVERHEID.PostcodeHuisnummer/OVERHEIDop.postcodeHuisnummer">7576TZ 30</meta:user-defined>
    <meta:user-defined meta:name="OVERHEIDop.straatnaam">Willem Dingeldein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69029</meta:user-defined>
    <meta:user-defined meta:name="OVERHEIDop.GmbID/DC.identifier">gmb-2020-269029</meta:user-defined>
    <meta:user-defined meta:name="OVERHEIDop.versieInformatie"/>
  </office:meta>
</office:document-meta>
</file>