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Wolber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V-2020-5241 voor een instemmingsbesluit kabels en leidingen : het aanleggen van een 4x150AL- kabel t.b.v. huisaansluiting, op locatie Het Wolbert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02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97 471323</meta:user-defined>
    <meta:user-defined meta:name="DC.title">Kennisgeving besluit op aanvraag instemmingsbesluit kabels en leidingen  Het Wolbert 19</meta:user-defined>
    <meta:user-defined meta:name="OVERHEID.PostcodeHuisnummer/OVERHEIDop.postcodeHuisnummer">7547RA 19</meta:user-defined>
    <meta:user-defined meta:name="OVERHEIDop.straatnaam">Het Wolber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69024</meta:user-defined>
    <meta:user-defined meta:name="OVERHEIDop.GmbID/DC.identifier">gmb-2020-269024</meta:user-defined>
    <meta:user-defined meta:name="OVERHEIDop.versieInformatie"/>
  </office:meta>
</office:document-meta>
</file>