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passage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umbo Supermarkten BV voor het wijzigen van een supermarkt gelegen aan de Roersingelpassage 5, 6041 EE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02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763.43 356181.578</meta:user-defined>
    <meta:user-defined meta:name="DC.title">Roersingelpassage 5 - Wet milieubeheer</meta:user-defined>
    <meta:user-defined meta:name="OVERHEID.PostcodeHuisnummer/OVERHEIDop.postcodeHuisnummer">6041EE 5</meta:user-defined>
    <meta:user-defined meta:name="OVERHEIDop.straatnaam">Roersingelpassage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022</meta:user-defined>
    <meta:user-defined meta:name="OVERHEIDop.GmbID/DC.identifier">gmb-2020-269022</meta:user-defined>
    <meta:user-defined meta:name="OVERHEIDop.versieInformatie"/>
  </office:meta>
</office:document-meta>
</file>