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Zambezilaan nabij 181, 1448M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besloten de vergunning voor het plaatsen van een tent nabij Zambezilaan 181, 1448M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902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2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2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174.24 500444.57</meta:user-defined>
    <meta:user-defined meta:name="DC.title">Kennisgeving plaatsen voorwerpen op of aan de openbare weg Zambezilaan nabij 181, 1448ME Purmerend</meta:user-defined>
    <meta:user-defined meta:name="OVERHEID.PostcodeHuisnummer/OVERHEIDop.postcodeHuisnummer">1448ME 181</meta:user-defined>
    <meta:user-defined meta:name="OVERHEIDop.straatnaam">Zambezilaan</meta:user-defined>
    <meta:user-defined meta:name="OVERHEIDop.woonplaats">Purmerend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020</meta:user-defined>
    <meta:user-defined meta:name="OVERHEIDop.GmbID/DC.identifier">gmb-2020-269020</meta:user-defined>
    <meta:user-defined meta:name="OVERHEIDop.versieInformatie"/>
  </office:meta>
</office:document-meta>
</file>