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4-3-6">
      <text:list-level-style-bullet text:bullet-char="•" text:level="1">
        <style:list-level-properties text:min-label-width="10mm"/>
      </text:list-level-style-bullet>
    </text:list-style>
    <text:list-style style:name="id1-3-2-2-1-2-3-4-3-7">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
      <text:list-level-style-bullet text:bullet-char="-" text:level="1">
        <style:list-level-properties text:min-label-width="10mm"/>
      </text:list-level-style-bullet>
    </text:list-style>
    <text:list-style style:name="id1-3-2-2-2-5-3-4-3-1">
      <text:list-level-style-bullet text:bullet-char="-" text:level="1">
        <style:list-level-properties text:min-label-width="10mm"/>
      </text:list-level-style-bullet>
    </text:list-style>
    <text:list-style style:name="id1-3-2-2-2-5-3-4-3-2">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3">
      <text:list-level-style-bullet text:bullet-char="-" text:level="1">
        <style:list-level-properties text:min-label-width="10mm"/>
      </text:list-level-style-bullet>
    </text:list-style>
    <text:list-style style:name="id1-3-2-2-4-2-3-1-3-1-3-1">
      <text:list-level-style-bullet text:bullet-char="-" text:level="1">
        <style:list-level-properties text:min-label-width="10mm"/>
      </text:list-level-style-bullet>
    </text:list-style>
    <text:list-style style:name="id1-3-2-2-4-2-3-1-3-1-3-2">
      <text:list-level-style-bullet text:bullet-char="-" text:level="1">
        <style:list-level-properties text:min-label-width="10mm"/>
      </text:list-level-style-bullet>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2-3">
      <text:list-level-style-bullet text:bullet-char="-" text:level="1">
        <style:list-level-properties text:min-label-width="10mm"/>
      </text:list-level-style-bullet>
    </text:list-style>
    <text:list-style style:name="id1-3-2-2-4-2-3-1-3-2-3-1">
      <text:list-level-style-bullet text:bullet-char="-" text:level="1">
        <style:list-level-properties text:min-label-width="10mm"/>
      </text:list-level-style-bullet>
    </text:list-style>
    <text:list-style style:name="id1-3-2-2-4-2-3-1-3-2-3-2">
      <text:list-level-style-bullet text:bullet-char="-" text:level="1">
        <style:list-level-properties text:min-label-width="10mm"/>
      </text:list-level-style-bullet>
    </text:list-style>
    <text:list-style style:name="id1-3-2-2-4-2-3-1-3-2-3-3">
      <text:list-level-style-bullet text:bullet-char="-" text:level="1">
        <style:list-level-properties text:min-label-width="10mm"/>
      </text:list-level-style-bullet>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1-3-2-3-1-3">
      <text:list-level-style-bullet text:bullet-char="-" text:level="1">
        <style:list-level-properties text:min-label-width="10mm"/>
      </text:list-level-style-bullet>
    </text:list-style>
    <text:list-style style:name="id1-3-2-2-4-8-3-1-3-2-3-1-3-1">
      <text:list-level-style-bullet text:bullet-char="-" text:level="1">
        <style:list-level-properties text:min-label-width="10mm"/>
      </text:list-level-style-bullet>
    </text:list-style>
    <text:list-style style:name="id1-3-2-2-4-8-3-1-3-2-3-1-3-2">
      <text:list-level-style-bullet text:bullet-char="-" text:level="1">
        <style:list-level-properties text:min-label-width="10mm"/>
      </text:list-level-style-bullet>
    </text:list-style>
    <text:list-style style:name="id1-3-2-2-4-8-3-1-3-2-3-1-3-3">
      <text:list-level-style-bullet text:bullet-char="-" text:level="1">
        <style:list-level-properties text:min-label-width="10mm"/>
      </text:list-level-style-bullet>
    </text:list-style>
    <text:list-style style:name="id1-3-2-2-4-8-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1-3-2-3-2-3">
      <text:list-level-style-bullet text:bullet-char="-" text:level="1">
        <style:list-level-properties text:min-label-width="10mm"/>
      </text:list-level-style-bullet>
    </text:list-style>
    <text:list-style style:name="id1-3-2-2-4-8-3-1-3-2-3-2-3-1">
      <text:list-level-style-bullet text:bullet-char="-" text:level="1">
        <style:list-level-properties text:min-label-width="10mm"/>
      </text:list-level-style-bullet>
    </text:list-style>
    <text:list-style style:name="id1-3-2-2-4-8-3-1-3-2-3-2-3-2">
      <text:list-level-style-bullet text:bullet-char="-" text:level="1">
        <style:list-level-properties text:min-label-width="10mm"/>
      </text:list-level-style-bullet>
    </text:list-style>
    <text:list-style style:name="id1-3-2-2-4-8-3-1-3-2-3-2-3-3">
      <text:list-level-style-bullet text:bullet-char="-" text:level="1">
        <style:list-level-properties text:min-label-width="10mm"/>
      </text:list-level-style-bullet>
    </text:list-style>
    <text:list-style style:name="id1-3-2-2-4-8-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2-3-3-3-1-3">
      <text:list-level-style-bullet text:bullet-char="-" text:level="1">
        <style:list-level-properties text:min-label-width="10mm"/>
      </text:list-level-style-bullet>
    </text:list-style>
    <text:list-style style:name="id1-3-2-2-4-8-3-2-3-3-3-1-3-1">
      <text:list-level-style-bullet text:bullet-char="-" text:level="1">
        <style:list-level-properties text:min-label-width="10mm"/>
      </text:list-level-style-bullet>
    </text:list-style>
    <text:list-style style:name="id1-3-2-2-4-8-3-2-3-3-3-1-3-2">
      <text:list-level-style-bullet text:bullet-char="-" text:level="1">
        <style:list-level-properties text:min-label-width="10mm"/>
      </text:list-level-style-bullet>
    </text:list-style>
    <text:list-style style:name="id1-3-2-2-4-8-3-2-3-3-3-1-3-3">
      <text:list-level-style-bullet text:bullet-char="-" text:level="1">
        <style:list-level-properties text:min-label-width="10mm"/>
      </text:list-level-style-bullet>
    </text:list-style>
    <text:list-style style:name="id1-3-2-2-4-8-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2-3-3-3-2-3">
      <text:list-level-style-bullet text:bullet-char="-" text:level="1">
        <style:list-level-properties text:min-label-width="10mm"/>
      </text:list-level-style-bullet>
    </text:list-style>
    <text:list-style style:name="id1-3-2-2-4-8-3-2-3-3-3-2-3-1">
      <text:list-level-style-bullet text:bullet-char="-" text:level="1">
        <style:list-level-properties text:min-label-width="10mm"/>
      </text:list-level-style-bullet>
    </text:list-style>
    <text:list-style style:name="id1-3-2-2-4-8-3-2-3-3-3-2-3-2">
      <text:list-level-style-bullet text:bullet-char="-" text:level="1">
        <style:list-level-properties text:min-label-width="10mm"/>
      </text:list-level-style-bullet>
    </text:list-style>
    <text:list-style style:name="id1-3-2-2-4-8-3-2-3-3-3-2-3-3">
      <text:list-level-style-bullet text:bullet-char="-" text:level="1">
        <style:list-level-properties text:min-label-width="10mm"/>
      </text:list-level-style-bullet>
    </text:list-style>
    <text:list-style style:name="id1-3-2-2-4-8-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2-3-3-3-3-3">
      <text:list-level-style-bullet text:bullet-char="-" text:level="1">
        <style:list-level-properties text:min-label-width="10mm"/>
      </text:list-level-style-bullet>
    </text:list-style>
    <text:list-style style:name="id1-3-2-2-4-8-3-2-3-3-3-3-3-1">
      <text:list-level-style-bullet text:bullet-char="-" text:level="1">
        <style:list-level-properties text:min-label-width="10mm"/>
      </text:list-level-style-bullet>
    </text:list-style>
    <text:list-style style:name="id1-3-2-2-4-8-3-2-3-3-3-3-3-2">
      <text:list-level-style-bullet text:bullet-char="-" text:level="1">
        <style:list-level-properties text:min-label-width="10mm"/>
      </text:list-level-style-bullet>
    </text:list-style>
    <text:list-style style:name="id1-3-2-2-4-8-3-2-3-3-3-3-3-3">
      <text:list-level-style-bullet text:bullet-char="-" text:level="1">
        <style:list-level-properties text:min-label-width="10mm"/>
      </text:list-level-style-bullet>
    </text:list-style>
    <text:list-style style:name="id1-3-2-2-4-8-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3-2-3-3-3-4-3">
      <text:list-level-style-bullet text:bullet-char="-" text:level="1">
        <style:list-level-properties text:min-label-width="10mm"/>
      </text:list-level-style-bullet>
    </text:list-style>
    <text:list-style style:name="id1-3-2-2-4-8-3-2-3-3-3-4-3-1">
      <text:list-level-style-bullet text:bullet-char="-" text:level="1">
        <style:list-level-properties text:min-label-width="10mm"/>
      </text:list-level-style-bullet>
    </text:list-style>
    <text:list-style style:name="id1-3-2-2-4-8-3-2-3-3-3-4-3-2">
      <text:list-level-style-bullet text:bullet-char="-" text:level="1">
        <style:list-level-properties text:min-label-width="10mm"/>
      </text:list-level-style-bullet>
    </text:list-style>
    <text:list-style style:name="id1-3-2-2-4-8-3-2-3-3-3-4-3-3">
      <text:list-level-style-bullet text:bullet-char="-" text:level="1">
        <style:list-level-properties text:min-label-width="10mm"/>
      </text:list-level-style-bullet>
    </text:list-style>
    <text:list-style style:name="id1-3-2-2-4-8-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3-3-1-3-2-3">
      <text:list-level-style-bullet text:bullet-char="-" text:level="1">
        <style:list-level-properties text:min-label-width="10mm"/>
      </text:list-level-style-bullet>
    </text:list-style>
    <text:list-style style:name="id1-3-2-2-4-8-3-3-3-1-3-2-3-1">
      <text:list-level-style-bullet text:bullet-char="-" text:level="1">
        <style:list-level-properties text:min-label-width="10mm"/>
      </text:list-level-style-bullet>
    </text:list-style>
    <text:list-style style:name="id1-3-2-2-4-8-3-3-3-1-3-2-3-2">
      <text:list-level-style-bullet text:bullet-char="-" text:level="1">
        <style:list-level-properties text:min-label-width="10mm"/>
      </text:list-level-style-bullet>
    </text:list-style>
    <text:list-style style:name="id1-3-2-2-4-8-3-3-3-1-3-2-3-3">
      <text:list-level-style-bullet text:bullet-char="-" text:level="1">
        <style:list-level-properties text:min-label-width="10mm"/>
      </text:list-level-style-bullet>
    </text:list-style>
    <text:list-style style:name="id1-3-2-2-4-8-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3-3-1-3-3-3">
      <text:list-level-style-bullet text:bullet-char="-" text:level="1">
        <style:list-level-properties text:min-label-width="10mm"/>
      </text:list-level-style-bullet>
    </text:list-style>
    <text:list-style style:name="id1-3-2-2-4-8-3-3-3-1-3-3-3-1">
      <text:list-level-style-bullet text:bullet-char="-" text:level="1">
        <style:list-level-properties text:min-label-width="10mm"/>
      </text:list-level-style-bullet>
    </text:list-style>
    <text:list-style style:name="id1-3-2-2-4-8-3-3-3-1-3-3-3-2">
      <text:list-level-style-bullet text:bullet-char="-" text:level="1">
        <style:list-level-properties text:min-label-width="10mm"/>
      </text:list-level-style-bullet>
    </text:list-style>
    <text:list-style style:name="id1-3-2-2-4-8-3-3-3-1-3-3-3-3">
      <text:list-level-style-bullet text:bullet-char="-" text:level="1">
        <style:list-level-properties text:min-label-width="10mm"/>
      </text:list-level-style-bullet>
    </text:list-style>
    <text:list-style style:name="id1-3-2-2-4-8-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4-3-1-3-1-3">
      <text:list-level-style-bullet text:bullet-char="-" text:level="1">
        <style:list-level-properties text:min-label-width="10mm"/>
      </text:list-level-style-bullet>
    </text:list-style>
    <text:list-style style:name="id1-3-2-2-4-8-3-4-3-1-3-1-3-1">
      <text:list-level-style-bullet text:bullet-char="-" text:level="1">
        <style:list-level-properties text:min-label-width="10mm"/>
      </text:list-level-style-bullet>
    </text:list-style>
    <text:list-style style:name="id1-3-2-2-4-8-3-4-3-1-3-1-3-2">
      <text:list-level-style-bullet text:bullet-char="-" text:level="1">
        <style:list-level-properties text:min-label-width="10mm"/>
      </text:list-level-style-bullet>
    </text:list-style>
    <text:list-style style:name="id1-3-2-2-4-8-3-4-3-1-3-1-3-3">
      <text:list-level-style-bullet text:bullet-char="-" text:level="1">
        <style:list-level-properties text:min-label-width="10mm"/>
      </text:list-level-style-bullet>
    </text:list-style>
    <text:list-style style:name="id1-3-2-2-4-8-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4-3-1-3-2-3">
      <text:list-level-style-bullet text:bullet-char="-" text:level="1">
        <style:list-level-properties text:min-label-width="10mm"/>
      </text:list-level-style-bullet>
    </text:list-style>
    <text:list-style style:name="id1-3-2-2-4-8-3-4-3-1-3-2-3-1">
      <text:list-level-style-bullet text:bullet-char="-" text:level="1">
        <style:list-level-properties text:min-label-width="10mm"/>
      </text:list-level-style-bullet>
    </text:list-style>
    <text:list-style style:name="id1-3-2-2-4-8-3-4-3-1-3-2-3-2">
      <text:list-level-style-bullet text:bullet-char="-" text:level="1">
        <style:list-level-properties text:min-label-width="10mm"/>
      </text:list-level-style-bullet>
    </text:list-style>
    <text:list-style style:name="id1-3-2-2-4-8-3-4-3-1-3-2-3-3">
      <text:list-level-style-bullet text:bullet-char="-" text:level="1">
        <style:list-level-properties text:min-label-width="10mm"/>
      </text:list-level-style-bullet>
    </text:list-style>
    <text:list-style style:name="id1-3-2-2-4-8-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5-3-1-3-1-3">
      <text:list-level-style-bullet text:bullet-char="-" text:level="1">
        <style:list-level-properties text:min-label-width="10mm"/>
      </text:list-level-style-bullet>
    </text:list-style>
    <text:list-style style:name="id1-3-2-2-4-8-3-5-3-1-3-1-3-1">
      <text:list-level-style-bullet text:bullet-char="-" text:level="1">
        <style:list-level-properties text:min-label-width="10mm"/>
      </text:list-level-style-bullet>
    </text:list-style>
    <text:list-style style:name="id1-3-2-2-4-8-3-5-3-1-3-1-3-2">
      <text:list-level-style-bullet text:bullet-char="-" text:level="1">
        <style:list-level-properties text:min-label-width="10mm"/>
      </text:list-level-style-bullet>
    </text:list-style>
    <text:list-style style:name="id1-3-2-2-4-8-3-5-3-1-3-1-3-3">
      <text:list-level-style-bullet text:bullet-char="-" text:level="1">
        <style:list-level-properties text:min-label-width="10mm"/>
      </text:list-level-style-bullet>
    </text:list-style>
    <text:list-style style:name="id1-3-2-2-4-8-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5-3-1-3-2-3">
      <text:list-level-style-bullet text:bullet-char="-" text:level="1">
        <style:list-level-properties text:min-label-width="10mm"/>
      </text:list-level-style-bullet>
    </text:list-style>
    <text:list-style style:name="id1-3-2-2-4-8-3-5-3-1-3-2-3-1">
      <text:list-level-style-bullet text:bullet-char="-" text:level="1">
        <style:list-level-properties text:min-label-width="10mm"/>
      </text:list-level-style-bullet>
    </text:list-style>
    <text:list-style style:name="id1-3-2-2-4-8-3-5-3-1-3-2-3-2">
      <text:list-level-style-bullet text:bullet-char="-" text:level="1">
        <style:list-level-properties text:min-label-width="10mm"/>
      </text:list-level-style-bullet>
    </text:list-style>
    <text:list-style style:name="id1-3-2-2-4-8-3-5-3-1-3-2-3-3">
      <text:list-level-style-bullet text:bullet-char="-" text:level="1">
        <style:list-level-properties text:min-label-width="10mm"/>
      </text:list-level-style-bullet>
    </text:list-style>
    <text:list-style style:name="id1-3-2-2-4-8-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6-3-1-3-1-3">
      <text:list-level-style-bullet text:bullet-char="-" text:level="1">
        <style:list-level-properties text:min-label-width="10mm"/>
      </text:list-level-style-bullet>
    </text:list-style>
    <text:list-style style:name="id1-3-2-2-4-8-3-6-3-1-3-1-3-1">
      <text:list-level-style-bullet text:bullet-char="-" text:level="1">
        <style:list-level-properties text:min-label-width="10mm"/>
      </text:list-level-style-bullet>
    </text:list-style>
    <text:list-style style:name="id1-3-2-2-4-8-3-6-3-1-3-1-3-2">
      <text:list-level-style-bullet text:bullet-char="-" text:level="1">
        <style:list-level-properties text:min-label-width="10mm"/>
      </text:list-level-style-bullet>
    </text:list-style>
    <text:list-style style:name="id1-3-2-2-4-8-3-6-3-1-3-1-3-3">
      <text:list-level-style-bullet text:bullet-char="-" text:level="1">
        <style:list-level-properties text:min-label-width="10mm"/>
      </text:list-level-style-bullet>
    </text:list-style>
    <text:list-style style:name="id1-3-2-2-4-8-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6-3-1-3-2-3">
      <text:list-level-style-bullet text:bullet-char="-" text:level="1">
        <style:list-level-properties text:min-label-width="10mm"/>
      </text:list-level-style-bullet>
    </text:list-style>
    <text:list-style style:name="id1-3-2-2-4-8-3-6-3-1-3-2-3-1">
      <text:list-level-style-bullet text:bullet-char="-" text:level="1">
        <style:list-level-properties text:min-label-width="10mm"/>
      </text:list-level-style-bullet>
    </text:list-style>
    <text:list-style style:name="id1-3-2-2-4-8-3-6-3-1-3-2-3-2">
      <text:list-level-style-bullet text:bullet-char="-" text:level="1">
        <style:list-level-properties text:min-label-width="10mm"/>
      </text:list-level-style-bullet>
    </text:list-style>
    <text:list-style style:name="id1-3-2-2-4-8-3-6-3-1-3-2-3-3">
      <text:list-level-style-bullet text:bullet-char="-" text:level="1">
        <style:list-level-properties text:min-label-width="10mm"/>
      </text:list-level-style-bullet>
    </text:list-style>
    <text:list-style style:name="id1-3-2-2-4-8-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6-3-1-3-3-3">
      <text:list-level-style-bullet text:bullet-char="-" text:level="1">
        <style:list-level-properties text:min-label-width="10mm"/>
      </text:list-level-style-bullet>
    </text:list-style>
    <text:list-style style:name="id1-3-2-2-4-8-3-6-3-1-3-3-3-1">
      <text:list-level-style-bullet text:bullet-char="-" text:level="1">
        <style:list-level-properties text:min-label-width="10mm"/>
      </text:list-level-style-bullet>
    </text:list-style>
    <text:list-style style:name="id1-3-2-2-4-8-3-6-3-1-3-3-3-2">
      <text:list-level-style-bullet text:bullet-char="-" text:level="1">
        <style:list-level-properties text:min-label-width="10mm"/>
      </text:list-level-style-bullet>
    </text:list-style>
    <text:list-style style:name="id1-3-2-2-4-8-3-6-3-1-3-3-3-3">
      <text:list-level-style-bullet text:bullet-char="-" text:level="1">
        <style:list-level-properties text:min-label-width="10mm"/>
      </text:list-level-style-bullet>
    </text:list-style>
    <text:list-style style:name="id1-3-2-2-4-8-3-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3-6-3-1-3-4-3">
      <text:list-level-style-bullet text:bullet-char="-" text:level="1">
        <style:list-level-properties text:min-label-width="10mm"/>
      </text:list-level-style-bullet>
    </text:list-style>
    <text:list-style style:name="id1-3-2-2-4-8-3-6-3-1-3-4-3-1">
      <text:list-level-style-bullet text:bullet-char="-" text:level="1">
        <style:list-level-properties text:min-label-width="10mm"/>
      </text:list-level-style-bullet>
    </text:list-style>
    <text:list-style style:name="id1-3-2-2-4-8-3-6-3-1-3-4-3-2">
      <text:list-level-style-bullet text:bullet-char="-" text:level="1">
        <style:list-level-properties text:min-label-width="10mm"/>
      </text:list-level-style-bullet>
    </text:list-style>
    <text:list-style style:name="id1-3-2-2-4-8-3-6-3-1-3-4-3-3">
      <text:list-level-style-bullet text:bullet-char="-" text:level="1">
        <style:list-level-properties text:min-label-width="10mm"/>
      </text:list-level-style-bullet>
    </text:list-style>
    <text:list-style style:name="id1-3-2-2-4-8-3-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7-3-1-3-1-3">
      <text:list-level-style-bullet text:bullet-char="-" text:level="1">
        <style:list-level-properties text:min-label-width="10mm"/>
      </text:list-level-style-bullet>
    </text:list-style>
    <text:list-style style:name="id1-3-2-2-4-8-3-7-3-1-3-1-3-1">
      <text:list-level-style-bullet text:bullet-char="-" text:level="1">
        <style:list-level-properties text:min-label-width="10mm"/>
      </text:list-level-style-bullet>
    </text:list-style>
    <text:list-style style:name="id1-3-2-2-4-8-3-7-3-1-3-1-3-2">
      <text:list-level-style-bullet text:bullet-char="-" text:level="1">
        <style:list-level-properties text:min-label-width="10mm"/>
      </text:list-level-style-bullet>
    </text:list-style>
    <text:list-style style:name="id1-3-2-2-4-8-3-7-3-1-3-1-3-3">
      <text:list-level-style-bullet text:bullet-char="-" text:level="1">
        <style:list-level-properties text:min-label-width="10mm"/>
      </text:list-level-style-bullet>
    </text:list-style>
    <text:list-style style:name="id1-3-2-2-4-8-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7-3-1-3-2-3">
      <text:list-level-style-bullet text:bullet-char="-" text:level="1">
        <style:list-level-properties text:min-label-width="10mm"/>
      </text:list-level-style-bullet>
    </text:list-style>
    <text:list-style style:name="id1-3-2-2-4-8-3-7-3-1-3-2-3-1">
      <text:list-level-style-bullet text:bullet-char="-" text:level="1">
        <style:list-level-properties text:min-label-width="10mm"/>
      </text:list-level-style-bullet>
    </text:list-style>
    <text:list-style style:name="id1-3-2-2-4-8-3-7-3-1-3-2-3-2">
      <text:list-level-style-bullet text:bullet-char="-" text:level="1">
        <style:list-level-properties text:min-label-width="10mm"/>
      </text:list-level-style-bullet>
    </text:list-style>
    <text:list-style style:name="id1-3-2-2-4-8-3-7-3-1-3-2-3-3">
      <text:list-level-style-bullet text:bullet-char="-" text:level="1">
        <style:list-level-properties text:min-label-width="10mm"/>
      </text:list-level-style-bullet>
    </text:list-style>
    <text:list-style style:name="id1-3-2-2-4-8-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3">
      <text:list-level-style-bullet text:bullet-char="-" text:level="1">
        <style:list-level-properties text:min-label-width="10mm"/>
      </text:list-level-style-bullet>
    </text:list-style>
    <text:list-style style:name="id1-3-2-2-4-9-2-1-3-1-3-1">
      <text:list-level-style-bullet text:bullet-char="-" text:level="1">
        <style:list-level-properties text:min-label-width="10mm"/>
      </text:list-level-style-bullet>
    </text:list-style>
    <text:list-style style:name="id1-3-2-2-4-9-2-1-3-1-3-2">
      <text:list-level-style-bullet text:bullet-char="-" text:level="1">
        <style:list-level-properties text:min-label-width="10mm"/>
      </text:list-level-style-bullet>
    </text:list-style>
    <text:list-style style:name="id1-3-2-2-4-9-2-1-3-1-3-3">
      <text:list-level-style-bullet text:bullet-char="-" text:level="1">
        <style:list-level-properties text:min-label-width="10mm"/>
      </text:list-level-style-bullet>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2-3">
      <text:list-level-style-bullet text:bullet-char="-" text:level="1">
        <style:list-level-properties text:min-label-width="10mm"/>
      </text:list-level-style-bullet>
    </text:list-style>
    <text:list-style style:name="id1-3-2-2-4-9-2-1-3-2-3-1">
      <text:list-level-style-bullet text:bullet-char="-" text:level="1">
        <style:list-level-properties text:min-label-width="10mm"/>
      </text:list-level-style-bullet>
    </text:list-style>
    <text:list-style style:name="id1-3-2-2-4-9-2-1-3-2-3-2">
      <text:list-level-style-bullet text:bullet-char="-" text:level="1">
        <style:list-level-properties text:min-label-width="10mm"/>
      </text:list-level-style-bullet>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2-3">
      <text:list-level-style-bullet text:bullet-char="-" text:level="1">
        <style:list-level-properties text:min-label-width="10mm"/>
      </text:list-level-style-bullet>
    </text:list-style>
    <text:list-style style:name="id1-3-2-2-4-9-2-2-3-2-3-1">
      <text:list-level-style-bullet text:bullet-char="-" text:level="1">
        <style:list-level-properties text:min-label-width="10mm"/>
      </text:list-level-style-bullet>
    </text:list-style>
    <text:list-style style:name="id1-3-2-2-4-9-2-2-3-2-3-2">
      <text:list-level-style-bullet text:bullet-char="-" text:level="1">
        <style:list-level-properties text:min-label-width="10mm"/>
      </text:list-level-style-bullet>
    </text:list-style>
    <text:list-style style:name="id1-3-2-2-4-9-2-2-3-2-3-3">
      <text:list-level-style-bullet text:bullet-char="-" text:level="1">
        <style:list-level-properties text:min-label-width="10mm"/>
      </text:list-level-style-bullet>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3">
      <text:list-level-style-bullet text:bullet-char="-" text:level="1">
        <style:list-level-properties text:min-label-width="10mm"/>
      </text:list-level-style-bullet>
    </text:list-style>
    <text:list-style style:name="id1-3-2-2-4-10-3-1-3-1">
      <text:list-level-style-bullet text:bullet-char="-" text:level="1">
        <style:list-level-properties text:min-label-width="10mm"/>
      </text:list-level-style-bullet>
    </text:list-style>
    <text:list-style style:name="id1-3-2-2-4-10-3-1-3-2">
      <text:list-level-style-bullet text:bullet-char="-" text:level="1">
        <style:list-level-properties text:min-label-width="10mm"/>
      </text:list-level-style-bullet>
    </text:list-style>
    <text:list-style style:name="id1-3-2-2-4-10-3-1-3-3">
      <text:list-level-style-bullet text:bullet-char="-" text:level="1">
        <style:list-level-properties text:min-label-width="10mm"/>
      </text:list-level-style-bullet>
    </text:list-style>
    <text:list-style style:name="id1-3-2-2-4-10-3-1-3-4">
      <text:list-level-style-bullet text:bullet-char="-" text:level="1">
        <style:list-level-properties text:min-label-width="10mm"/>
      </text:list-level-style-bullet>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4-3-4">
      <text:list-level-style-bullet text:bullet-char="-" text:level="1">
        <style:list-level-properties text:min-label-width="10mm"/>
      </text:list-level-style-bullet>
    </text:list-style>
    <text:list-style style:name="id1-3-2-2-5-2-3-4-3-5">
      <text:list-level-style-bullet text:bullet-char="-" text:level="1">
        <style:list-level-properties text:min-label-width="10mm"/>
      </text:list-level-style-bullet>
    </text:list-style>
    <text:list-style style:name="id1-3-2-2-5-2-3-4-3-6">
      <text:list-level-style-bullet text:bullet-char="-" text:level="1">
        <style:list-level-properties text:min-label-width="10mm"/>
      </text:list-level-style-bullet>
    </text:list-style>
    <text:list-style style:name="id1-3-2-2-5-2-3-4-3-7">
      <text:list-level-style-bullet text:bullet-char="-" text:level="1">
        <style:list-level-properties text:min-label-width="10mm"/>
      </text:list-level-style-bullet>
    </text:list-style>
    <text:list-style style:name="id1-3-2-2-5-2-3-4-3-8">
      <text:list-level-style-bullet text:bullet-char="-" text:level="1">
        <style:list-level-properties text:min-label-width="10mm"/>
      </text:list-level-style-bullet>
    </text:list-style>
    <text:list-style style:name="id1-3-2-2-5-2-3-4-3-9">
      <text:list-level-style-bullet text:bullet-char="-" text:level="1">
        <style:list-level-properties text:min-label-width="10mm"/>
      </text:list-level-style-bullet>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houdende uitvoeringsbesluit begraafplaatsen Kampen 2021</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3 september 2020, zaaknummer38815-2020,</text:p>
            <text:p text:style-name="al">gelet op de artikelen 11, 12, tweede lid, 14, 16, eerste lid, 20, derde lid, van de Beheersverordening gemeentelijke begraafplaatsen Kampen,</text:p>
            <text:p text:style-name="al">besluit vast te stellen de</text:p>
            <text:p text:style-name="al">
            <text:span text:style-name="nadrukvet">Nadere regels inhoudende uitvoeringsbesluit begraafplaatsen Kamp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text:number>
                  <text:p text:style-name="al">algemeen graf: een graf bij de gemeente in beheer waarin gelegenheid wordt geboden tot het doen begraven van lijken;</text:p>
                </text:list-item>
                <text:list-item text:style-override="id1-3-2-2-1-2-3-2">
                  <text:number>-</text:number>
                  <text:p text:style-name="al">asbus: een bus ter berging van as van een overledene;</text:p>
                </text:list-item>
                <text:list-item text:style-override="id1-3-2-2-1-2-3-3">
                  <text:number>-</text:number>
                  <text:p text:style-name="al">begraafplaatsadministratie: de ambtenaren die belast zijn met de administratie van de begraafplaatsen;</text:p>
                </text:list-item>
                <text:list-item text:style-override="id1-3-2-2-1-2-3-4">
                  <text:number>-</text:number>
                  <text:p text:style-name="al">begraafplaatsen: de gemeentelijke begraafplaatsen in de gemeente Kampen, te weten:</text:p>
                  <text:list text:style-name="id1-3-2-2-1-2-3-4-3">
                    <text:list-item text:style-override="id1-3-2-2-1-2-3-4-3-1">
                      <text:number>•</text:number>
                      <text:p text:style-name="al">Algemene Begraafplaats Kampen ‘De Zandberg’, Rondeweg 5 in IJsselmuiden; </text:p>
                    </text:list-item>
                    <text:list-item text:style-override="id1-3-2-2-1-2-3-4-3-2">
                      <text:number>•</text:number>
                      <text:p text:style-name="al">Algemene Begraafplaats IJsselmuiden ‘De Zandberg’, Rondeweg 5 in IJsselmuiden; </text:p>
                    </text:list-item>
                    <text:list-item text:style-override="id1-3-2-2-1-2-3-4-3-3">
                      <text:number>•</text:number>
                      <text:p text:style-name="al">Nieuwe Algemene Begraafplaats Kampen ‘Bovenbroek’, Bovenbroeksweg 4 in Kampen; </text:p>
                    </text:list-item>
                    <text:list-item text:style-override="id1-3-2-2-1-2-3-4-3-4">
                      <text:number>•</text:number>
                      <text:p text:style-name="al">Algemene Begraafplaats Grafhorst, Grafhorsterweg 71 in Grafhorst;</text:p>
                    </text:list-item>
                    <text:list-item text:style-override="id1-3-2-2-1-2-3-4-3-5">
                      <text:number>•</text:number>
                      <text:p text:style-name="al">Algemene Begraafplaats Kamperveen, Zuideinde West 12B in Kamperveen;</text:p>
                    </text:list-item>
                    <text:list-item text:style-override="id1-3-2-2-1-2-3-4-3-6">
                      <text:number>•</text:number>
                      <text:p text:style-name="al">Algemene Begraafplaats Wilsum, Westenbergstraat 28 in Wilsum;</text:p>
                    </text:list-item>
                    <text:list-item text:style-override="id1-3-2-2-1-2-3-4-3-7">
                      <text:number>•</text:number>
                      <text:p text:style-name="al">Algemene Begraafplaats Zalk, Zalkerdijk 39 in Zalk;</text:p>
                    </text:list-item>
                  </text:list>
                </text:list-item>
                <text:list-item text:style-override="id1-3-2-2-1-2-3-5">
                  <text:number>-</text:number>
                  <text:p text:style-name="al">beheerder: de ambtenaar die belast is met de dagelijkse leiding van de begraafplaatsen of degene die hem vervangt;</text:p>
                </text:list-item>
                <text:list-item text:style-override="id1-3-2-2-1-2-3-6">
                  <text:number>-</text:number>
                  <text:p text:style-name="al">gebruiker: de natuurlijke persoon of rechtspersoon aan wie een recht tot gebruik van een ruimte in een algemeen graf of van een urnennis is verleend;</text:p>
                </text:list-item>
                <text:list-item text:style-override="id1-3-2-2-1-2-3-7">
                  <text:number>-</text:number>
                  <text:p text:style-name="al">graf: een zandgraf of keldergraf;</text:p>
                </text:list-item>
                <text:list-item text:style-override="id1-3-2-2-1-2-3-8">
                  <text:number>-</text:number>
                  <text:p text:style-name="al">grafbedekking: gedenkteken en grafbeplanting op een graf;</text:p>
                </text:list-item>
                <text:list-item text:style-override="id1-3-2-2-1-2-3-9">
                  <text:number>-</text:number>
                  <text:p text:style-name="al">grafkelder: een polyester, betonnen of gemetselde constructie waarin een of meerdere lijken worden begraven of asbussen worden bijgezet; grafkelders kunnen onderdeel zijn van een bovengrondse muur of wand;</text:p>
                </text:list-item>
                <text:list-item text:style-override="id1-3-2-2-1-2-3-10">
                  <text:number>-</text:number>
                  <text:p text:style-name="al">particulier graf: een graf, grafkelder daaronder begrepen, waarvoor aan een natuurlijk persoon of rechtspersoon het uitsluitend recht is verleend tot:</text:p>
                  <text:list text:style-name="id1-3-2-2-1-2-3-10-3">
                    <text:list-item text:style-override="id1-3-2-2-1-2-3-10-3-1">
                      <text:number>a.</text:number>
                      <text:p text:style-name="al">het doen begraven en begraven houden van lijken;</text:p>
                    </text:list-item>
                    <text:list-item text:style-override="id1-3-2-2-1-2-3-10-3-2">
                      <text:number>b.</text:number>
                      <text:p text:style-name="al">het doen begraven en begraven houden van lijken van kinderen overleden voor de 24e week van de zwangerschap;</text:p>
                    </text:list-item>
                    <text:list-item text:style-override="id1-3-2-2-1-2-3-10-3-3">
                      <text:number>c.</text:number>
                      <text:p text:style-name="al">het doen bijzetten en bijgezet houden van asbussen met of zonder urnen;</text:p>
                    </text:list-item>
                    <text:list-item text:style-override="id1-3-2-2-1-2-3-10-3-4">
                      <text:number>d.</text:number>
                      <text:p text:style-name="al">het doen verstrooien van as;</text:p>
                    </text:list-item>
                  </text:list>
                </text:list-item>
                <text:list-item text:style-override="id1-3-2-2-1-2-3-11">
                  <text:number>-</text:number>
                  <text:p text:style-name="al">rechthebbende: de natuurlijke persoon of rechtspersoon aan wie een uitsluitend recht is verleend op een particulier graf of een urnengraf;</text:p>
                </text:list-item>
                <text:list-item text:style-override="id1-3-2-2-1-2-3-12">
                  <text:number>-</text:number>
                  <text:p text:style-name="al">urnengraf: een particulier graf, grafkelder daaronder begrepen, waarvoor aan een natuurlijk persoon of rechtspersoon het uitsluitend recht is verleend tot:</text:p>
                  <text:list text:style-name="id1-3-2-2-1-2-3-12-3">
                    <text:list-item text:style-override="id1-3-2-2-1-2-3-12-3-1">
                      <text:number>a.</text:number>
                      <text:p text:style-name="al">het doen bijzetten en bijgezet houden van asbussen, in of op het graf;</text:p>
                    </text:list-item>
                    <text:list-item text:style-override="id1-3-2-2-1-2-3-12-3-2">
                      <text:number>b.</text:number>
                      <text:p text:style-name="al">het doen verstrooien van as;</text:p>
                    </text:list-item>
                  </text:list>
                </text:list-item>
                <text:list-item text:style-override="id1-3-2-2-1-2-3-13">
                  <text:number>-</text:number>
                  <text:p text:style-name="al">urnennis: een nis in een urnenmuur of columbarium bij de gemeente in beheer waarvoor aan een natuurlijk persoon of rechtspersoon het gebruiksrecht is verleend tot het doen bijzetten en bijgezet houden van asbussen met of zonder urnen;</text:p>
                </text:list-item>
                <text:list-item text:style-override="id1-3-2-2-1-2-3-14">
                  <text:number>-</text:number>
                  <text:p text:style-name="al">urn: een voorwerp ter berging van een of meer asbussen.</text:p>
                </text:list-item>
              </text:list>
            </text:section>
            <text:p text:style-name="hoofdstuk_bottom"/>
          </text:section>
          <text:section text:name="hoofdstuk_id1-3-2-2-2" text:style-name="hoofdstuk">
            <text:p text:style-name="hoofdstuk_kop"><text:span text:style-name="label">Hoofdstuk</text:span> <text:span text:style-name="nr">2</text:span> Kisten en andere lijkomhulsels</text:p>
            <text:section text:name="artikel_id1-3-2-2-2-2" text:style-name="artikel">
              <text:p text:style-name="artikel_kop_titel"><text:span text:style-name="artikel_kop_label">Artikel</text:span> <text:span text:style-name="artikel_kop_nr">2</text:span> Kisten </text:p>
              <text:list text:style-name="id1-3-2-2-2-2-2">
                <text:list-item text:style-override="id1-3-2-2-2-2-2-1">
                  <text:number>1.</text:number>
                  <text:p text:style-name="al">De afmetingen van een te begraven kist bedragen: lengte max. 2,15 m, breedte max. 0,70 m en hoogte max. 0,50 m.</text:p>
                </text:list-item>
                <text:list-item text:style-override="id1-3-2-2-2-2-2-2">
                  <text:number>2.</text:number>
                  <text:p text:style-name="al">Kisten met een grotere afmeting dan onder het eerste lid genoemd kunnen alleen ter begraving worden geaccepteerd wanneer dit bij het vastleggen van de begrafenis wordt vermeld. </text:p>
                </text:list-item>
              </text:list>
            </text:section>
            <text:section text:name="artikel_id1-3-2-2-2-3" text:style-name="artikel">
              <text:p text:style-name="artikel_kop_titel"><text:span text:style-name="artikel_kop_label">Artikel</text:span> <text:span text:style-name="artikel_kop_nr">3</text:span> Materialen</text:p>
              <text:list text:style-name="id1-3-2-2-2-3-2">
                <text:list-item text:style-override="id1-3-2-2-2-3-2-1">
                  <text:number>1.</text:number>
                  <text:p text:style-name="al">Het is verboden:</text:p>
                  <text:list text:style-name="id1-3-2-2-2-3-2-1-3">
                    <text:list-item text:style-override="id1-3-2-2-2-3-2-1-3-1">
                      <text:number>a.</text:number>
                      <text:p text:style-name="al">om een lijk te begraven in een zinken of andere metalen of kunststof (binnen) kist;</text:p>
                    </text:list-item>
                    <text:list-item text:style-override="id1-3-2-2-2-3-2-1-3-2">
                      <text:number>b.</text:number>
                      <text:p text:style-name="al">om een lijk te begraven met gebruikmaking van een lijkhoes;</text:p>
                    </text:list-item>
                    <text:list-item text:style-override="id1-3-2-2-2-3-2-1-3-3">
                      <text:number>c.</text:number>
                      <text:p text:style-name="al">om in een kist of ander omhulsel voorwerpen of objecten bij te sluiten die niet tot de kist of het lijk behoren, anders dan kleine verteerbare grafgiften.</text:p>
                    </text:list-item>
                  </text:list>
                </text:list-item>
                <text:list-item text:style-override="id1-3-2-2-2-3-2-2">
                  <text:number>2.</text:number>
                  <text:p text:style-name="al">Een lijk mag uitsluitend worden begraven in een kist of ander omhulsel, eventueel met gebruikmaking van een lijkhoes, die voldoen aan de in de volgende twee artikelen opgenomen eisen.</text:p>
                </text:list-item>
              </text:list>
            </text:section>
            <text:section text:name="artikel_id1-3-2-2-2-4" text:style-name="artikel">
              <text:p text:style-name="artikel_kop_titel"><text:span text:style-name="artikel_kop_label">Artikel</text:span> <text:span text:style-name="artikel_kop_nr">4</text:span> Vervaardiging kisten</text:p>
              <text:p text:style-name="al">Bij de vervaardiging van lijkkisten zijn voor de volgende onderdelen of bewerkingen de volgende kunststoffen of toepassingen van kunststoffen toegelaten:</text:p>
              <text:list text:style-name="id1-3-2-2-2-4-3">
                <text:list-item text:style-override="id1-3-2-2-2-4-3-1">
                  <text:number>a.</text:number>
                  <text:p text:style-name="al">spaanplaat:</text:p>
                  <text:list text:style-name="id1-3-2-2-2-4-3-1-3">
                    <text:list-item text:style-override="id1-3-2-2-2-4-3-1-3-1">
                      <text:number>-</text:number>
                      <text:p text:style-name="al">verlijmde houtspaanders/houtvezels. Het spaanplaat bevat niet meer dan 10 mg vrij of gemakkelijk vrij te maken formaldehyde per 100 gram plaatmateriaal;</text:p>
                    </text:list-item>
                    <text:list-item text:style-override="id1-3-2-2-2-4-3-1-3-2">
                      <text:number>-</text:number>
                      <text:p text:style-name="al">gemeten met de fotometrische methode is dit 8 mg formaldehyde per 100 gram droog plaatmateriaal (normuitgave NEN-EN 120 uit 1991);</text:p>
                    </text:list-item>
                  </text:list>
                </text:list-item>
                <text:list-item text:style-override="id1-3-2-2-2-4-3-2">
                  <text:number>b.</text:number>
                  <text:p text:style-name="al">lijm:</text:p>
                  <text:list text:style-name="id1-3-2-2-2-4-3-2-3">
                    <text:list-item text:style-override="id1-3-2-2-2-4-3-2-3-1">
                      <text:number>-</text:number>
                      <text:p text:style-name="al">verwerkt in houtspaanplaat: ureumformaldehyde-lijm of isocyanaat-lijm;</text:p>
                    </text:list-item>
                    <text:list-item text:style-override="id1-3-2-2-2-4-3-2-3-2">
                      <text:number>-</text:number>
                      <text:p text:style-name="al">verwerkt in schottenlijm: ureumformaldehyde-lijm en/of PVAC-lijm;</text:p>
                    </text:list-item>
                    <text:list-item text:style-override="id1-3-2-2-2-4-3-2-3-3">
                      <text:number>-</text:number>
                      <text:p text:style-name="al">verwerkt in perslijm: PVAC lijm - polyvinylacetaat;</text:p>
                    </text:list-item>
                    <text:list-item text:style-override="id1-3-2-2-2-4-3-2-3-4">
                      <text:number>-</text:number>
                      <text:p text:style-name="al">verwerkt in constructielijm: PVAC lijm – polyvinylacetaat;</text:p>
                    </text:list-item>
                  </text:list>
                </text:list-item>
                <text:list-item text:style-override="id1-3-2-2-2-4-3-3">
                  <text:number>c.</text:number>
                  <text:p text:style-name="al">lak: nitrocelluloselak dan wel een combinatielak van nitrocellulose, alkydharsen, en –eventueel polyesterharsen;</text:p>
                </text:list-item>
                <text:list-item text:style-override="id1-3-2-2-2-4-3-4">
                  <text:number>d.</text:number>
                  <text:p text:style-name="al">handgrepen, sierschroeven en andere ornamenten: handgrepen, ornamenten en accessoires van graf- en crematiekisten dienen uitgevoerd te worden in vergankelijk materiaal, dan wel van buitenaf verwijderd te kunnen worden;</text:p>
                </text:list-item>
                <text:list-item text:style-override="id1-3-2-2-2-4-3-5">
                  <text:number>e.</text:number>
                  <text:p text:style-name="al">hoofdkussen of hoofdsteun: zak van vergankelijk materiaal gevuld met houtkrullen of kartonnen hoofdsteun;</text:p>
                </text:list-item>
                <text:list-item text:style-override="id1-3-2-2-2-4-3-6">
                  <text:number>f.</text:number>
                  <text:p text:style-name="al">binnenbekleding: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2-4-3-7">
                  <text:number>g.</text:number>
                  <text:p text:style-name="al">bodembedekking: niet-geïmpregneerd papier op de bodem, al dan niet voorzien van een extra celstof onderlegger;</text:p>
                </text:list-item>
                <text:list-item text:style-override="id1-3-2-2-2-4-3-8">
                  <text:number>h.</text:number>
                  <text:p text:style-name="al">print en kantenband: basispapier op edelcellulosebasis met anorganische pigmenten.</text:p>
                </text:list-item>
              </text:list>
            </text:section>
            <text:section text:name="artikel_id1-3-2-2-2-5" text:style-name="artikel">
              <text:p text:style-name="artikel_kop_titel"><text:span text:style-name="artikel_kop_label">Artikel</text:span> <text:span text:style-name="artikel_kop_nr">5</text:span> Vervaardiging lijkhoezen</text:p>
              <text:p text:style-name="al">Materiaal voor lijkhoezen dient aan de volgende eisen te voldoen:</text:p>
              <text:list text:style-name="id1-3-2-2-2-5-3">
                <text:list-item text:style-override="id1-3-2-2-2-5-3-1">
                  <text:number>a.</text:number>
                  <text:p text:style-name="al">doorlaatbaarheid:</text:p>
                  <text:list text:style-name="id1-3-2-2-2-5-3-1-3">
                    <text:list-item text:style-override="id1-3-2-2-2-5-3-1-3-1">
                      <text:number>-</text:number>
                      <text:p text:style-name="al">van water: gedurende zeven dagen voortdurend contact met water van 5°C en 20°C bij pH = 7,0 mag het materiaal niet meer dan 1 mg vloeibaar water per vierkante meter per uur doorlaten, gemeten volgens norm DIN 53122 of een vergelijkbare norm;</text:p>
                    </text:list-item>
                    <text:list-item text:style-override="id1-3-2-2-2-5-3-1-3-2">
                      <text:number>-</text:number>
                      <text:p text:style-name="al">van gas: na veertien dagen mag de doorlaatbaarheid voor gasvormig kooldioxide, gemeten volgens norm DIN 53122 of een vergelijkbare norm, niet minder zijn dan 150 ml per vierkante meter per uur en voor zuurstof niet minder dan 200 ml per vierkante meter per uur;</text:p>
                    </text:list-item>
                  </text:list>
                </text:list-item>
                <text:list-item text:style-override="id1-3-2-2-2-5-3-2">
                  <text:number>b.</text:number>
                  <text:p text:style-name="al">mechanische eigenschappen:</text:p>
                  <text:list text:style-name="id1-3-2-2-2-5-3-2-3">
                    <text:list-item text:style-override="id1-3-2-2-2-5-3-2-3-1">
                      <text:number>-</text:number>
                      <text:p text:style-name="al">treksterkte: de treksterkte van het materiaal en van de lasverbindingen mag niet minder bedragen dan 1 N per millimeter, gemeten volgens norm DIN 53455 of een vergelijkbare norm;</text:p>
                    </text:list-item>
                    <text:list-item text:style-override="id1-3-2-2-2-5-3-2-3-2">
                      <text:number>-</text:number>
                      <text:p text:style-name="al">vouwbestendigheid: als het materiaal wordt dubbelgevouwen en de vouw gedurende dertig minuten wordt belast bij een druk van 5 N per vierkante centimeter, mag het materiaal in de vouw geen scheur vertonen;</text:p>
                    </text:list-item>
                  </text:list>
                </text:list-item>
                <text:list-item text:style-override="id1-3-2-2-2-5-3-3">
                  <text:number>c.</text:number>
                  <text:p text:style-name="al">vorm: gedurende twee jaar opslag bij 20°C mag de krimp in de lengte- en breedterichting niet meer dan 10% bedragen, gemeten volgens norm ASTM: D 2732-83 of een vergelijkbare norm;</text:p>
                </text:list-item>
                <text:list-item text:style-override="id1-3-2-2-2-5-3-4">
                  <text:number>d.</text:number>
                  <text:p text:style-name="al">biologische afbreekbaarheid:</text:p>
                  <text:list text:style-name="id1-3-2-2-2-5-3-4-3">
                    <text:list-item text:style-override="id1-3-2-2-2-5-3-4-3-1">
                      <text:number>-</text:number>
                      <text:p text:style-name="al">het materiaal van de lijkhoezen dient binnen 90 dagen voor meer dan 98% te worden afgebroken, gemeten volgens norm ASTM: D 5338-92 of een daarmee vergelijkbare norm;</text:p>
                    </text:list-item>
                    <text:list-item text:style-override="id1-3-2-2-2-5-3-4-3-2">
                      <text:number>-</text:number>
                      <text:p text:style-name="al">daarnaast dienen uit de lijkhoezen, zowel bij de biologische afbraak als bij crematie, geen schadelijke stoffen vrij te komen. Voor zware metalen (Pb, Cr, Ni, Cu, Cd, Zn) en gechloreerde koolwaterstoffen dient voldaan te worden aan de Duitse Bundesgütegemeinschaft-norm RAL GZ 251 of een daaraan gelijk te stellen norm. Voor de bepaling hiervan dient gebruik te worden gemaakt van de norm ASTM: D 5152-91 of een vergelijkbare norm.</text:p>
                    </text:list-item>
                  </text:list>
                </text:list-item>
              </text:list>
            </text:section>
            <text:section text:name="artikel_id1-3-2-2-2-6" text:style-name="artikel">
              <text:p text:style-name="artikel_kop_titel"><text:span text:style-name="artikel_kop_label">Artikel</text:span> <text:span text:style-name="artikel_kop_nr">6</text:span> Andere omhulsels</text:p>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text:p>
            </text:section>
            <text:section text:name="artikel_id1-3-2-2-2-7" text:style-name="artikel">
              <text:p text:style-name="artikel_kop_titel"><text:span text:style-name="artikel_kop_label">Artikel</text:span> <text:span text:style-name="artikel_kop_nr">7</text:span> Overlegging verklaringen</text:p>
              <text:p text:style-name="al">Bij het ter begraving aanbieden van een kist of ander lijkomhulsel dient ten minste 24 uur voorafgaand aan het tijdstip van begraving een schriftelijke verklaring te worden overgelegd - volgens een door het college vast te stellen model - omtrent de aanwezigheid van de in voorgaande leden bedoelde materialen en voorwerpen. Indien van een lijkhoes gebruik wordt gemaakt, zal de aanbieder tevens moeten overleggen:</text:p>
              <text:list text:style-name="id1-3-2-2-2-7-3">
                <text:list-item text:style-override="id1-3-2-2-2-7-3-1">
                  <text:number>a.</text:number>
                  <text:p text:style-name="al">een afschrift van een rapport waaruit blijkt dat de gebruikte hoes voldoet aan de normen van het voormalige Lijkomhulselbesluit 1998 of de normen in bovenstaande artikelen 4 en 5;</text:p>
                </text:list-item>
                <text:list-item text:style-override="id1-3-2-2-2-7-3-2">
                  <text:number>b.</text:number>
                  <text:p text:style-name="al">een bewijs dat de betreffende hoes is aangekocht.</text:p>
                </text:list-item>
              </text:list>
            </text:section>
            <text:p text:style-name="hoofdstuk_bottom"/>
          </text:section>
          <text:section text:name="hoofdstuk_id1-3-2-2-3" text:style-name="hoofdstuk">
            <text:p text:style-name="hoofdstuk_kop"><text:span text:style-name="label">Hoofdstuk</text:span> <text:span text:style-name="nr">3</text:span> Indeling en uitgifte van de graven</text:p>
            <text:section text:name="artikel_id1-3-2-2-3-2" text:style-name="artikel">
              <text:p text:style-name="artikel_kop_titel"><text:span text:style-name="artikel_kop_label">Artikel</text:span> <text:span text:style-name="artikel_kop_nr">8</text:span> Algemene graven</text:p>
              <text:p text:style-name="al">De algemene graven met een breedte van 1,00 m en een lengte van 2,50 m, waarin gelegenheid wordt gegeven om lijken te begraven voor de tijd van 10 jaren zijn gelegen op alle zes gemeentelijke begraafplaatsen.</text:p>
            </text:section>
            <text:section text:name="artikel_id1-3-2-2-3-3" text:style-name="artikel">
              <text:p text:style-name="artikel_kop_titel"><text:span text:style-name="artikel_kop_label">Artikel</text:span> <text:span text:style-name="artikel_kop_nr">9</text:span> Particuliere graven</text:p>
              <text:list text:style-name="id1-3-2-2-3-3-2">
                <text:list-item text:style-override="id1-3-2-2-3-3-2-1">
                  <text:number>1.</text:number>
                  <text:p text:style-name="al">De particuliere graven hebben een breedte van 1,00 m en een lengte van 2,50 m, respectievelijk 1,50 m en een lengte van 2,50 m (1e klasse A – ABKP). De particuliere kindergraven hebben een breedte van 1,00 m en een lengte van 1,50 m. De particuliere foetussengraven hebben een breedte van 0,50 m en een lengte van 0,50 m.</text:p>
                </text:list-item>
                <text:list-item text:style-override="id1-3-2-2-3-3-2-2">
                  <text:number>2.</text:number>
                  <text:p text:style-name="al">De particuliere graven worden uitgegeven voor de tijd van 10, 20 of 30 jaren of voor onbepaalde tijd.</text:p>
                </text:list-item>
                <text:list-item text:style-override="id1-3-2-2-3-3-2-3">
                  <text:number>3.</text:number>
                  <text:p text:style-name="al">De particuliere graven worden onderverdeeld in:</text:p>
                  <text:list text:style-name="id1-3-2-2-3-3-2-3-3">
                    <text:list-item text:style-override="id1-3-2-2-3-3-2-3-3-1">
                      <text:number>a.</text:number>
                      <text:p text:style-name="al">graven bestemd voor het begraven van ten hoogste 3 lijken dan wel het plaatsen van 4 asbussen met of zonder urnen of het verstrooien van de as van 4 overledenen; deze graven worden uitgegeven op de begraafplaats Bovenbroek aan de Bovenbroeksweg 4 te Kampen en de begraafplaats De Zandberg aan de Rondeweg 7 te IJsselmuiden;</text:p>
                    </text:list-item>
                    <text:list-item text:style-override="id1-3-2-2-3-3-2-3-3-2">
                      <text:number>b.</text:number>
                      <text:p text:style-name="al">graven bestemd voor het begraven van ten hoogste 2 lijken dan wel het plaatsen van 4 asbussen met of zonder urnen of het verstrooien van de as van 4 overledenen. Deze graven worden uitgegeven op de begraafplaatsen in Zalk, Wilsum, Kamperveen en Grafhorst;</text:p>
                    </text:list-item>
                    <text:list-item text:style-override="id1-3-2-2-3-3-2-3-3-3">
                      <text:number>c.</text:number>
                      <text:p text:style-name="al">graven bestemd voor het begraven van ten hoogste 3 lijken dan wel het plaatsen van 4 asbussen met of zonder urnen of het verstrooien van de as van 4 overledenen. Deze graven worden uitgegeven op het gedeelte van de begraafplaats de Zandberg aan de Rondeweg 7 te IJsselmuiden aangeduid met ABKP, 1e klasse A;</text:p>
                    </text:list-item>
                    <text:list-item text:style-override="id1-3-2-2-3-3-2-3-3-4">
                      <text:number>d.</text:number>
                      <text:p text:style-name="al">graven bestemd voor het begraven van ten hoogste 3 lijken dan wel het plaatsen van 4 asbussen met of zonder urnen of het verstrooien van de as van 4 overledenen. Deze graven – zogenaamde natuurgraven – worden uitgegeven op het gedeelte van de begraafplaats Bovenbroek te Kampen aangeduid met NN en MM;</text:p>
                    </text:list-item>
                    <text:list-item text:style-override="id1-3-2-2-3-3-2-3-3-5">
                      <text:number>e.</text:number>
                      <text:p text:style-name="al">kindergraven bestemd voor het begraven van ten hoogste 2 lijken van kinderen tot 12 jaar dan wel het plaatsen van 4 asbussen met of zonder urnen of het verstrooien van de as van 4 overledenen. Deze graven worden uitgegeven op alle zes gemeentelijke begraafplaatsen;</text:p>
                    </text:list-item>
                    <text:list-item text:style-override="id1-3-2-2-3-3-2-3-3-6">
                      <text:number>f.</text:number>
                      <text:p text:style-name="al">foetussengraven bestemd voor het begraven van ten hoogste 2 levenloos geboren kinderen voor de 24e week van de zwangerschap. Deze graven worden uitgegeven op alle zes gemeentelijke begraafplaatsen.</text:p>
                    </text:list-item>
                  </text:list>
                </text:list-item>
              </text:list>
            </text:section>
            <text:section text:name="artikel_id1-3-2-2-3-4" text:style-name="artikel">
              <text:p text:style-name="artikel_kop_titel"><text:span text:style-name="artikel_kop_label">Artikel</text:span> <text:span text:style-name="artikel_kop_nr">10</text:span> Asbezorging</text:p>
              <text:list text:style-name="id1-3-2-2-3-4-2">
                <text:list-item text:style-override="id1-3-2-2-3-4-2-1">
                  <text:number>1.</text:number>
                  <text:p text:style-name="al">De urnengraven hebben een breedte van 1,00 m en een lengte van 1,00 m.</text:p>
                </text:list-item>
                <text:list-item text:style-override="id1-3-2-2-3-4-2-2">
                  <text:number>2.</text:number>
                  <text:p text:style-name="al">De urnengraven worden uitgegeven voor de tijd van 10, 20 of 30 jaren of voor onbepaalde tijd, op alle zes gemeentelijke begraafplaatsen.</text:p>
                </text:list-item>
                <text:list-item text:style-override="id1-3-2-2-3-4-2-3">
                  <text:number>3.</text:number>
                  <text:p text:style-name="al">De urnengraven zijn bestemd voor het daarin bijzetten van ten hoogste 2 asbussen, met of zonder urnen, dan wel het doen verstrooien van as daarin of daarop van 4 overledenen, worden uitgegeven op alle gemeentelijke begraafplaatsen van de gemeente Kampen.</text:p>
                </text:list-item>
                <text:list-item text:style-override="id1-3-2-2-3-4-2-4">
                  <text:number>4.</text:number>
                  <text:p text:style-name="al">De urnennissen worden onderverdeeld in:</text:p>
                  <text:list text:style-name="id1-3-2-2-3-4-2-4-3">
                    <text:list-item text:style-override="id1-3-2-2-3-4-2-4-3-1">
                      <text:number>a.</text:number>
                      <text:p text:style-name="al">gesloten urnennissen, uitgegeven voor de tijd van 10, 20 of 30 jaren of voor onbepaalde tijd bestemd, voor de bijzetting van ten hoogste twee asbussen met urnen. Deze worden uitgegeven op de begraafplaats Bovenbroek te Kampen, de begraafplaats Bovenbroeksweg te Kampen en de begraafplaats De Zandberg te IJsselmuiden;</text:p>
                    </text:list-item>
                    <text:list-item text:style-override="id1-3-2-2-3-4-2-4-3-2">
                      <text:number>b.</text:number>
                      <text:p text:style-name="al">open urnennissen, uitgegeven voor de tijd van 10, 20 of 30 jaren of voor onbepaalde tijd, bestemd voor de bijzetting van ten hoogste twee asbussen met urnen. Deze worden uitgegeven op de begraafplaats Bovenbroek te Kampenn en de begraafplaats De Zandberg te IJsselmuiden.</text:p>
                    </text:list-item>
                  </text:list>
                </text:list-item>
                <text:list-item text:style-override="id1-3-2-2-3-4-2-5">
                  <text:number>5.</text:number>
                  <text:p text:style-name="al">Het verstrooien van as is mogelijk op alle zes gemeentelijke begraafplaatsen, op de daartoe door de beheerder aangewezen plaatsen.</text:p>
                </text:list-item>
              </text:list>
            </text:section>
            <text:section text:name="artikel_id1-3-2-2-3-5" text:style-name="artikel">
              <text:p text:style-name="artikel_kop_titel"><text:span text:style-name="artikel_kop_label">Artikel</text:span> <text:span text:style-name="artikel_kop_nr">11</text:span> Herdenkingsplaatsen</text:p>
              <text:list text:style-name="id1-3-2-2-3-5-2">
                <text:list-item text:style-override="id1-3-2-2-3-5-2-1">
                  <text:number>1.</text:number>
                  <text:p text:style-name="al">Particuliere graven en urnengraven kunnen worden uitgegeven bij wijze van herdenkingsplaatsen, zonder dat daar wordt begraven, een asbus wordt bijgezet of as wordt verstrooid. Later kan daar alsnog worden begraven, bijgezet of verstrooid. Dit kan op alle zes gemeentelijke begraafplaatsen, tegen de voor graven gebruikelijke voorwaarden en tarieven.</text:p>
                </text:list-item>
                <text:list-item text:style-override="id1-3-2-2-3-5-2-2">
                  <text:number>2.</text:number>
                  <text:p text:style-name="al">Op een speciaal daarvoor bestemd monument op de begraafplaats aan de Bovenbroeksweg te Kampen kunnen gedenkplaatjes worden aangebracht ten behoeve van herdenking asverstrooiing.</text:p>
                </text:list-item>
                <text:list-item text:style-override="id1-3-2-2-3-5-2-3">
                  <text:number>3.</text:number>
                  <text:p text:style-name="al">Op een speciaal daarvoor bestemd monument op de begraafplaats Bovenbroek te Kampen en De Zandberg te IJsselmuiden kunnen gedenkplaatjes worden aangebracht ten behoeve van de herdenking van levenloos geboren kinderen voor de 24e week van de zwangerschap.</text:p>
                </text:list-item>
              </text:list>
            </text:section>
            <text:section text:name="artikel_id1-3-2-2-3-6" text:style-name="artikel">
              <text:p text:style-name="artikel_kop_titel"><text:span text:style-name="artikel_kop_label">Artikel</text:span> <text:span text:style-name="artikel_kop_nr">12</text:span> Grafkelders</text:p>
              <text:p text:style-name="al">Voor het plaatsen van een grafkelder is een vergunning van het college nodig. De voorwaarden van de vergunning kunnen worden afgestemd op het soort graf en de locatie van het graf.</text:p>
            </text:section>
            <text:p text:style-name="hoofdstuk_bottom"/>
          </text:section>
          <text:section text:name="hoofdstuk_id1-3-2-2-4" text:style-name="hoofdstuk">
            <text:p text:style-name="hoofdstuk_kop"><text:span text:style-name="label">Hoofdstuk</text:span> <text:span text:style-name="nr">4</text:span> Grafbedekkingen</text:p>
            <text:section text:name="artikel_id1-3-2-2-4-2" text:style-name="artikel">
              <text:p text:style-name="artikel_kop_titel"><text:span text:style-name="artikel_kop_label">Artikel</text:span> <text:span text:style-name="artikel_kop_nr">13</text:span> Nadere begripsbepalingen grafbedekkingen</text:p>
              <text:p text:style-name="al">In hoofdstuk 4 wordt verstaan onder:</text:p>
              <text:list text:style-name="id1-3-2-2-4-2-3">
                <text:list-item text:style-override="id1-3-2-2-4-2-3-1">
                  <text:number>1.</text:number>
                  <text:p text:style-name="al">de afmetingen:</text:p>
                  <text:list text:style-name="id1-3-2-2-4-2-3-1-3">
                    <text:list-item text:style-override="id1-3-2-2-4-2-3-1-3-1">
                      <text:number>a.</text:number>
                      <text:p text:style-name="al">ten aanzien van grafbedekkingen:</text:p>
                      <text:list text:style-name="id1-3-2-2-4-2-3-1-3-1-3">
                        <text:list-item text:style-override="id1-3-2-2-4-2-3-1-3-1-3-1">
                          <text:number>-</text:number>
                          <text:p text:style-name="al">breedte: de horizontale afmeting gerekend over de breedte van het graf;</text:p>
                        </text:list-item>
                        <text:list-item text:style-override="id1-3-2-2-4-2-3-1-3-1-3-2">
                          <text:number>-</text:number>
                          <text:p text:style-name="al">lengte: de horizontale afmeting gerekend over de lengte van het graf;</text:p>
                        </text:list-item>
                      </text:list>
                    </text:list-item>
                    <text:list-item text:style-override="id1-3-2-2-4-2-3-1-3-2">
                      <text:number>b.</text:number>
                      <text:p text:style-name="al">ten aanzien van gedenkteken of hoofdgedenkteken:</text:p>
                      <text:list text:style-name="id1-3-2-2-4-2-3-1-3-2-3">
                        <text:list-item text:style-override="id1-3-2-2-4-2-3-1-3-2-3-1">
                          <text:number>-</text:number>
                          <text:p text:style-name="al">dikte: de dikte afmeting van het gedenkteken of hoofdgedenkteken;</text:p>
                        </text:list-item>
                        <text:list-item text:style-override="id1-3-2-2-4-2-3-1-3-2-3-2">
                          <text:number>-</text:number>
                          <text:p text:style-name="al">hoogte: de verticale afmeting van het gedenkteken of hoofdgedenkteken;</text:p>
                        </text:list-item>
                        <text:list-item text:style-override="id1-3-2-2-4-2-3-1-3-2-3-3">
                          <text:number>-</text:number>
                          <text:p text:style-name="al">breedte: de horizontale afmeting van het gedenkteken of hoofdgedenkteken;</text:p>
                        </text:list-item>
                      </text:list>
                    </text:list-item>
                    <text:list-item text:style-override="id1-3-2-2-4-2-3-1-3-3">
                      <text:number>c.</text:number>
                      <text:p text:style-name="al">diepte: de horizontale afmeting gerekend over de lengte van het graf;</text:p>
                    </text:list-item>
                  </text:list>
                </text:list-item>
              </text:list>
              <text:list text:style-name="id1-3-2-2-4-2-4">
                <text:list-item text:style-override="id1-3-2-2-4-2-4-1">
                  <text:number>2.</text:number>
                  <text:p text:style-name="al">extra gedenkteken: een gedenkteken, niet zijnde het hoofdgedenkteken; </text:p>
                </text:list-item>
                <text:list-item text:style-override="id1-3-2-2-4-2-4-2">
                  <text:number>3.</text:number>
                  <text:p text:style-name="al">funderingsbalk: de door de gemeente op het graf aangebrachte betonbalk met een diepte van 0,20 m; </text:p>
                </text:list-item>
                <text:list-item text:style-override="id1-3-2-2-4-2-4-3">
                  <text:number>4.</text:number>
                  <text:p text:style-name="al">funderingsplaat: de plaat onder het gedenkteken die voorkomt dat het gedenkteken verzakt of die als vaste ondergrond dient voor grind, marmerslag of ander losliggend materiaal;</text:p>
                </text:list-item>
                <text:list-item text:style-override="id1-3-2-2-4-2-4-4">
                  <text:number>5.</text:number>
                  <text:p text:style-name="al">gedenkteken: voorwerp op het graf voor het aanbrengen van opschriften of figuren, daaronder begrepen kettingen en hekwerken;</text:p>
                </text:list-item>
                <text:list-item text:style-override="id1-3-2-2-4-2-4-5">
                  <text:number>6.</text:number>
                  <text:p text:style-name="al">grafbedekking: gedenkteken en grafbeplanting op een graf;</text:p>
                </text:list-item>
                <text:list-item text:style-override="id1-3-2-2-4-2-4-6">
                  <text:number>7.</text:number>
                  <text:p text:style-name="al">grafbeplanting: winterharde beplanting welke door de rechthebbende of de gemeente op een graf wordt aangebracht; </text:p>
                </text:list-item>
                <text:list-item text:style-override="id1-3-2-2-4-2-4-7">
                  <text:number>8.</text:number>
                  <text:p text:style-name="al">grafmonumenten: voorwerp op het graf voor het aanbrengen van opschriften of figuren, exclusief banden, kettingen en hekwerken; </text:p>
                </text:list-item>
                <text:list-item text:style-override="id1-3-2-2-4-2-4-8">
                  <text:number>9.</text:number>
                  <text:p text:style-name="al">hoofdgedenkteken: het gedenkteken dat is geplaatst op de funderingsbalk.</text:p>
                </text:list-item>
              </text:list>
            </text:section>
            <text:section text:name="artikel_id1-3-2-2-4-3" text:style-name="artikel">
              <text:p text:style-name="artikel_kop_titel"><text:span text:style-name="artikel_kop_label">Artikel</text:span> <text:span text:style-name="artikel_kop_nr">14</text:span> Grafbedekking algemene graven</text:p>
              <text:p text:style-name="al">Het is niet toegestaan op algemene graven een gedenkteken of grafbeplanting aan te brengen. Gedenktekens en grafbeplanting is slechts toegestaan op particuliere graven en urnengraven.</text:p>
            </text:section>
            <text:section text:name="artikel_id1-3-2-2-4-4" text:style-name="artikel">
              <text:p text:style-name="artikel_kop_titel"><text:span text:style-name="artikel_kop_label">Artikel</text:span> <text:span text:style-name="artikel_kop_nr">15</text:span> Aanvraag vergunning</text:p>
              <text:list text:style-name="id1-3-2-2-4-4-2">
                <text:list-item text:style-override="id1-3-2-2-4-4-2-1">
                  <text:number>1.</text:number>
                  <text:p text:style-name="al">De aanvraag voor een vergunning tot het hebben van een gedenkteken dient door of namens de rechthebbende schriftelijk bij het college te worden ingediend, vergezeld van een duidelijke werktekening.</text:p>
                </text:list-item>
                <text:list-item text:style-override="id1-3-2-2-4-4-2-2">
                  <text:number>2.</text:number>
                  <text:p text:style-name="al">Op deze werktekening dienen ten minste aangegeven te zijn:</text:p>
                  <text:list text:style-name="id1-3-2-2-4-4-2-2-3">
                    <text:list-item text:style-override="id1-3-2-2-4-4-2-2-3-1">
                      <text:number>a.</text:number>
                      <text:p text:style-name="al">een boven-, voor- en zijaanzicht met alle hoogte-, breedte-, dikte- en lengtematen;</text:p>
                    </text:list-item>
                    <text:list-item text:style-override="id1-3-2-2-4-4-2-2-3-2">
                      <text:number>b.</text:number>
                      <text:p text:style-name="al">de soort, kleur en bewerking van het te gebruiken materiaal;</text:p>
                    </text:list-item>
                    <text:list-item text:style-override="id1-3-2-2-4-4-2-2-3-3">
                      <text:number>c.</text:number>
                      <text:p text:style-name="al">de vermelding of de letters etc. ingehakt, opgehakt of van metaal zijn;</text:p>
                    </text:list-item>
                    <text:list-item text:style-override="id1-3-2-2-4-4-2-2-3-4">
                      <text:number>d.</text:number>
                      <text:p text:style-name="al">de woordindeling van het opschrift en de plaats van eventuele figuraties;</text:p>
                    </text:list-item>
                    <text:list-item text:style-override="id1-3-2-2-4-4-2-2-3-5">
                      <text:number>e.</text:number>
                      <text:p text:style-name="al">de soort van het materiaal van de fundering en de wijze van bevestiging van het gedenkteken daarop.</text:p>
                    </text:list-item>
                  </text:list>
                </text:list-item>
                <text:list-item text:style-override="id1-3-2-2-4-4-2-3">
                  <text:number>3.</text:number>
                  <text:p text:style-name="al">De beslissing op de aanvraag wordt door het college schriftelijk medegedeeld.</text:p>
                </text:list-item>
              </text:list>
            </text:section>
            <text:section text:name="artikel_id1-3-2-2-4-5" text:style-name="artikel">
              <text:p text:style-name="artikel_kop_titel"><text:span text:style-name="artikel_kop_label">Artikel</text:span> <text:span text:style-name="artikel_kop_nr">16</text:span> Materialen gedenktekens</text:p>
              <text:list text:style-name="id1-3-2-2-4-5-2">
                <text:list-item text:style-override="id1-3-2-2-4-5-2-1">
                  <text:number>1.</text:number>
                  <text:p text:style-name="al">Voor de gedenktekens mogen alleen duurzame materialen worden gebruikt, zoals natuursteen, metaal, keramiek, duurzame kunststoffen of een verduurzaamde houtsoort.</text:p>
                </text:list-item>
                <text:list-item text:style-override="id1-3-2-2-4-5-2-2">
                  <text:number>2.</text:number>
                  <text:p text:style-name="al">De onderdelen moeten vast aan het gedenkteken zijn verbonden. </text:p>
                </text:list-item>
                <text:list-item text:style-override="id1-3-2-2-4-5-2-3">
                  <text:number>3.</text:number>
                  <text:p text:style-name="al">De lengte, dikte, breedte en hoogte van het gedenkteken moeten voldoen aan het in artikel 19 bepaalde.</text:p>
                </text:list-item>
                <text:list-item text:style-override="id1-3-2-2-4-5-2-4">
                  <text:number>4.</text:number>
                  <text:p text:style-name="al">De fundering van een volledige grafbedekking dient te bestaan uit een voldoende stevig, duurzaam en uit één stuk gemaakt prefab element van gewapend beton met een dikte van min. 0,05 m. </text:p>
                </text:list-item>
                <text:list-item text:style-override="id1-3-2-2-4-5-2-5">
                  <text:number>5.</text:number>
                  <text:p text:style-name="al">Op de gedenktekenen mogen geen reclame-uitingen worden aangebracht. </text:p>
                </text:list-item>
              </text:list>
            </text:section>
            <text:section text:name="artikel_id1-3-2-2-4-6" text:style-name="artikel">
              <text:p text:style-name="artikel_kop_titel"><text:span text:style-name="artikel_kop_label">Artikel</text:span> <text:span text:style-name="artikel_kop_nr">17</text:span> Losse bloemen en planten</text:p>
              <text:p text:style-name="al">Op een graf kunnen potplanten en bloemen in vazen worden geplaatst. Het is toegestaan op een graf losse bloemen te leggen. Op een graf mogen eenjarige gewassen worden geplant. Een en ander moet voldoen aan het in artikel 18 bepaalde. </text:p>
            </text:section>
            <text:section text:name="artikel_id1-3-2-2-4-7" text:style-name="artikel">
              <text:p text:style-name="artikel_kop_titel"><text:span text:style-name="artikel_kop_label">Artikel</text:span> <text:span text:style-name="artikel_kop_nr">18</text:span> Grafbeplanting </text:p>
              <text:p text:style-name="al">De grafbeplanting die op de graven wordt geplant mogen bij volle wasdom de voor het graf beschikbare oppervlakte niet overschrijden of moeten door besnoeiing binnen de oppervlakte kunnen worden gehouden. De hoogte van grafbeplanting is max. 1,50 m. </text:p>
            </text:section>
            <text:section text:name="artikel_id1-3-2-2-4-8" text:style-name="artikel">
              <text:p text:style-name="artikel_kop_titel"><text:span text:style-name="artikel_kop_label">Artikel</text:span> <text:span text:style-name="artikel_kop_nr">19</text:span> Nadere bepalingen ten aanzien van grafmonumenten en grafbedekking </text:p>
              <text:p text:style-name="al">Ten aanzien van de grafbedekking op de hierna aangegeven particuliere graven op de verschillende begraafplaatsen gelden de volgende bepalingen:</text:p>
              <text:list text:style-name="id1-3-2-2-4-8-3">
                <text:list-item text:style-override="id1-3-2-2-4-8-3-1">
                  <text:number>1.</text:number>
                  <text:p text:style-name="al">graven van 1,00 m breed en 2,50 m lang, welke gelegen zijn:</text:p>
                  <text:list text:style-name="id1-3-2-2-4-8-3-1-3">
                    <text:list-item text:style-override="id1-3-2-2-4-8-3-1-3-1">
                      <text:number>a.</text:number>
                      <text:p text:style-name="al">op de begraafplaats De Zandberg te IJsselmuiden in de vakken welke aangeduid worden met 1 of 2 letters en</text:p>
                    </text:list-item>
                    <text:list-item text:style-override="id1-3-2-2-4-8-3-1-3-2">
                      <text:number>b.</text:number>
                      <text:p text:style-name="al">op de begraafplaats Bovenbroek te Kampen in de vakken welke aangeduid worden met 1 letter alsmede in de vakken op de begraafplaatsen Zalk, Wilsum en Grafhorst welke aangeduid worden met 1 letter:</text:p>
                      <text:list text:style-name="id1-3-2-2-4-8-3-1-3-2-3">
                        <text:list-item text:style-override="id1-3-2-2-4-8-3-1-3-2-3-1">
                          <text:number>i.</text:number>
                          <text:p text:style-name="al">het hoofdgedenkteken op de funderingsbalk moet voldoen aan de volgende eisen:</text:p>
                          <text:list text:style-name="id1-3-2-2-4-8-3-1-3-2-3-1-3">
                            <text:list-item text:style-override="id1-3-2-2-4-8-3-1-3-2-3-1-3-1">
                              <text:number>-</text:number>
                              <text:p text:style-name="al">hoogte max. 0,95 m (incl. eventueel voetstuk);</text:p>
                            </text:list-item>
                            <text:list-item text:style-override="id1-3-2-2-4-8-3-1-3-2-3-1-3-2">
                              <text:number>-</text:number>
                              <text:p text:style-name="al">breedte max. 0,95 m;</text:p>
                            </text:list-item>
                            <text:list-item text:style-override="id1-3-2-2-4-8-3-1-3-2-3-1-3-3">
                              <text:number>-</text:number>
                              <text:p text:style-name="al">dikte max. 0,20 m;</text:p>
                            </text:list-item>
                          </text:list>
                        </text:list-item>
                        <text:list-item text:style-override="id1-3-2-2-4-8-3-1-3-2-3-2">
                          <text:number>ii.</text:number>
                          <text:p text:style-name="al">het hoofdgedenkteken op de funderingsbalk moet bij zogenaamde dubbelgraven voldoen aan de volgende eisen:</text:p>
                          <text:list text:style-name="id1-3-2-2-4-8-3-1-3-2-3-2-3">
                            <text:list-item text:style-override="id1-3-2-2-4-8-3-1-3-2-3-2-3-1">
                              <text:number>-</text:number>
                              <text:p text:style-name="al">hoogte max. 0,95 m (incl. eventueel voetstuk);</text:p>
                            </text:list-item>
                            <text:list-item text:style-override="id1-3-2-2-4-8-3-1-3-2-3-2-3-2">
                              <text:number>-</text:number>
                              <text:p text:style-name="al">breedte max. 1,70 m;</text:p>
                            </text:list-item>
                            <text:list-item text:style-override="id1-3-2-2-4-8-3-1-3-2-3-2-3-3">
                              <text:number>-</text:number>
                              <text:p text:style-name="al">dikte max. 0,20 m;</text:p>
                            </text:list-item>
                          </text:list>
                        </text:list-item>
                        <text:list-item text:style-override="id1-3-2-2-4-8-3-1-3-2-3-3">
                          <text:number>iii.</text:number>
                          <text:p text:style-name="al">uitsluitend in een strook ter diepte van 0,50 m voor het hoofdgedenkteken mag grafbeplanting worden aangebracht;</text:p>
                        </text:list-item>
                        <text:list-item text:style-override="id1-3-2-2-4-8-3-1-3-2-3-4">
                          <text:number>iv.</text:number>
                          <text:p text:style-name="al">in een strook ter diepte van 0,50 m voor het hoofdgedenkteken mag uitsluitend grind, marmerslag of ander vergelijkbaar los materiaal worden aangebracht, wanneer dit wordt aangebracht op een uit één stuk prefab funderingsplaat welke wordt opgesloten door een opstaande rand. De buitenafmetingen van funderingsplaat en opstaande rand bedragen: lengte max. 0,95 m, breedte max. 0,50 m en hoogte max. 0,25 m. De door de opstaande rand omgeven prefab funderingsplaat dient zo dicht mogelijk tegen de funderingsstrook te worden geplaatst. Het grind, marmerslag of ander vergelijkbaar losliggend materiaal moet een diameter van min. 0,01 m en max. 0,025 m te hebben; </text:p>
                        </text:list-item>
                        <text:list-item text:style-override="id1-3-2-2-4-8-3-1-3-2-3-5">
                          <text:number>v.</text:number>
                          <text:p text:style-name="al">in de strook ter diepte van 0,50 m voor het hoofdgedenkteken mogen extra – losstaande - gedenktekenen worden geplaatst met de volgende afmetingen: breedte max. 0,40 m, hoogte max. 0,30 m (incl. eventueel voetstuk) en dikte max. 0,20 m. De plaatsing dient zo dicht mogelijk tegen de funderingsstrook van het hoofdgedenkteken plaats te vinden. Onder de extra gedenksteen mag geen andere fundering worden gemaakt dan het voetstuk dat eventueel deel uitmaakt van het extra gedenkteken;</text:p>
                        </text:list-item>
                        <text:list-item text:style-override="id1-3-2-2-4-8-3-1-3-2-3-6">
                          <text:number>vi.</text:number>
                          <text:p text:style-name="al">in de strook ter diepte van 0,50 m voor het hoofdgedenkteken mag een losliggende platte steen of plaat van max. 0,95 m lengte en max. 0,50 m breedte en max. 0,08 m dik worden gelegd. De steen of plaat dient zo dicht mogelijk tegen de funderingsstrook van het hoofdgedenkteken te worden geplaatst;</text:p>
                        </text:list-item>
                      </text:list>
                    </text:list-item>
                  </text:list>
                </text:list-item>
                <text:list-item text:style-override="id1-3-2-2-4-8-3-2">
                  <text:number>2.</text:number>
                  <text:p text:style-name="al">graven van 1,00 m breed en 2,50 m lang, welke gelegen zijn:</text:p>
                  <text:list text:style-name="id1-3-2-2-4-8-3-2-3">
                    <text:list-item text:style-override="id1-3-2-2-4-8-3-2-3-1">
                      <text:number>a.</text:number>
                      <text:p text:style-name="al">op de begraafplaats De Zandberg te IJsselmuiden voor zover de vakken niet zijn aangeduid met 1 of 2 letters alsmede vakken aangeduid als ABKP 1e klasse A en</text:p>
                    </text:list-item>
                    <text:list-item text:style-override="id1-3-2-2-4-8-3-2-3-2">
                      <text:number>b.</text:number>
                      <text:p text:style-name="al">op de begraafplaats Kamperveen en</text:p>
                    </text:list-item>
                    <text:list-item text:style-override="id1-3-2-2-4-8-3-2-3-3">
                      <text:number>c.</text:number>
                      <text:p text:style-name="al">op de begraafplaats Bovenbroek te Kampen in de vakken voorzover de vakken niet zijn aangeduid met 1 letter alsmede op de begraafplaatsen Zalk, Grafhorst en Wilsum in de vakken voorzover de vakken niet zijn aangeduid met 1 letter:</text:p>
                      <text:list text:style-name="id1-3-2-2-4-8-3-2-3-3-3">
                        <text:list-item text:style-override="id1-3-2-2-4-8-3-2-3-3-3-1">
                          <text:number>i.</text:number>
                          <text:p text:style-name="al">de afmetingen van de grafbedekking zijn:</text:p>
                          <text:list text:style-name="id1-3-2-2-4-8-3-2-3-3-3-1-3">
                            <text:list-item text:style-override="id1-3-2-2-4-8-3-2-3-3-3-1-3-1">
                              <text:number>-</text:number>
                              <text:p text:style-name="al">breedte max. 0,90 m;</text:p>
                            </text:list-item>
                            <text:list-item text:style-override="id1-3-2-2-4-8-3-2-3-3-3-1-3-2">
                              <text:number>-</text:number>
                              <text:p text:style-name="al">lengte max. 1,90 m;</text:p>
                            </text:list-item>
                            <text:list-item text:style-override="id1-3-2-2-4-8-3-2-3-3-3-1-3-3">
                              <text:number>-</text:number>
                              <text:p text:style-name="al">hoogte max. 0,20 m;</text:p>
                            </text:list-item>
                          </text:list>
                        </text:list-item>
                        <text:list-item text:style-override="id1-3-2-2-4-8-3-2-3-3-3-2">
                          <text:number>ii.</text:number>
                          <text:p text:style-name="al">de afmetingen van de grafbedekking bij zogenaamde dubbelgraven zijn:</text:p>
                          <text:list text:style-name="id1-3-2-2-4-8-3-2-3-3-3-2-3">
                            <text:list-item text:style-override="id1-3-2-2-4-8-3-2-3-3-3-2-3-1">
                              <text:number>-</text:number>
                              <text:p text:style-name="al">breedte max. 1,80 m;</text:p>
                            </text:list-item>
                            <text:list-item text:style-override="id1-3-2-2-4-8-3-2-3-3-3-2-3-2">
                              <text:number>-</text:number>
                              <text:p text:style-name="al">lengte max. 1,90 m;</text:p>
                            </text:list-item>
                            <text:list-item text:style-override="id1-3-2-2-4-8-3-2-3-3-3-2-3-3">
                              <text:number>-</text:number>
                              <text:p text:style-name="al">hoogte max. 0,20 m.</text:p>
                            </text:list-item>
                          </text:list>
                        </text:list-item>
                        <text:list-item text:style-override="id1-3-2-2-4-8-3-2-3-3-3-3">
                          <text:number>iii.</text:number>
                          <text:p text:style-name="al">de afmetingen van het gedenkteken op het graf bedragen:</text:p>
                          <text:list text:style-name="id1-3-2-2-4-8-3-2-3-3-3-3-3">
                            <text:list-item text:style-override="id1-3-2-2-4-8-3-2-3-3-3-3-3-1">
                              <text:number>-</text:number>
                              <text:p text:style-name="al">breedte max. 0,90 m;</text:p>
                            </text:list-item>
                            <text:list-item text:style-override="id1-3-2-2-4-8-3-2-3-3-3-3-3-2">
                              <text:number>-</text:number>
                              <text:p text:style-name="al">hoogte max. 1,50 m;</text:p>
                            </text:list-item>
                            <text:list-item text:style-override="id1-3-2-2-4-8-3-2-3-3-3-3-3-3">
                              <text:number>-</text:number>
                              <text:p text:style-name="al">dikte max. 0,50 m;</text:p>
                            </text:list-item>
                          </text:list>
                        </text:list-item>
                        <text:list-item text:style-override="id1-3-2-2-4-8-3-2-3-3-3-4">
                          <text:number>iv.</text:number>
                          <text:p text:style-name="al">de afmetingen van het gedenkteken bij een dubbelgraf bedragen:</text:p>
                          <text:list text:style-name="id1-3-2-2-4-8-3-2-3-3-3-4-3">
                            <text:list-item text:style-override="id1-3-2-2-4-8-3-2-3-3-3-4-3-1">
                              <text:number>-</text:number>
                              <text:p text:style-name="al">breedte max. 1,70 m;</text:p>
                            </text:list-item>
                            <text:list-item text:style-override="id1-3-2-2-4-8-3-2-3-3-3-4-3-2">
                              <text:number>-</text:number>
                              <text:p text:style-name="al">hoogte max. 1,50 m;</text:p>
                            </text:list-item>
                            <text:list-item text:style-override="id1-3-2-2-4-8-3-2-3-3-3-4-3-3">
                              <text:number>-</text:number>
                              <text:p text:style-name="al">dikte max. 0,50 m;</text:p>
                            </text:list-item>
                          </text:list>
                        </text:list-item>
                        <text:list-item text:style-override="id1-3-2-2-4-8-3-2-3-3-3-5">
                          <text:number>v.</text:number>
                          <text:p text:style-name="al">op het graf mag geen grind, marmerslag of ander vergelijkbaar losliggend materiaal worden aangebracht behalve wanneer dit wordt aangebracht op een uit één stuk prefab funderingsplaat van gewapend beton met een dikte van min. 0,05 m en wordt opgesloten door een opstaande rand van max. 0,25 m hoog. Het grind, marmerslag of ander vergelijkbaar losliggend materiaal moet een diameter van min. 0,01 m en max. 0,025 m te hebben. De buitenafmetingen van funderingsplaat en opstaande rand bedragen max. de afmetingen van de toegestane grafbedekking zoals genoemd in artikel 19 onder aanhef 2 sub i, resp. artikel 19 onder aanhef 2 sub ii.</text:p>
                        </text:list-item>
                      </text:list>
                    </text:list-item>
                  </text:list>
                </text:list-item>
                <text:list-item text:style-override="id1-3-2-2-4-8-3-3">
                  <text:number>3.</text:number>
                  <text:p text:style-name="al">graven van 1,00 m breed en 2,50 m lang, welke gelegen zijn:</text:p>
                  <text:list text:style-name="id1-3-2-2-4-8-3-3-3">
                    <text:list-item text:style-override="id1-3-2-2-4-8-3-3-3-1">
                      <text:number>a.</text:number>
                      <text:p text:style-name="al">op de begraafplaats Bovenbroek te Kampen voorzover de vakken zijn aangeduid met de letters NN en MM (de zgn. natuurgraven):</text:p>
                      <text:list text:style-name="id1-3-2-2-4-8-3-3-3-1-3">
                        <text:list-item text:style-override="id1-3-2-2-4-8-3-3-3-1-3-1">
                          <text:number>i.</text:number>
                          <text:p text:style-name="al">in tegenstelling tot de in artikel 5 genoemde materialen mogen op deze graven uitsluitend gedenktekens worden geplaatst gemaakt van natuurlijke en niet verduurzaamde materialen;</text:p>
                        </text:list-item>
                        <text:list-item text:style-override="id1-3-2-2-4-8-3-3-3-1-3-2">
                          <text:number>ii.</text:number>
                          <text:p text:style-name="al">de afmetingen van het gedenkteken op het graf bedragen:</text:p>
                          <text:list text:style-name="id1-3-2-2-4-8-3-3-3-1-3-2-3">
                            <text:list-item text:style-override="id1-3-2-2-4-8-3-3-3-1-3-2-3-1">
                              <text:number>-</text:number>
                              <text:p text:style-name="al">breedte max. 0,50 m;</text:p>
                            </text:list-item>
                            <text:list-item text:style-override="id1-3-2-2-4-8-3-3-3-1-3-2-3-2">
                              <text:number>-</text:number>
                              <text:p text:style-name="al">hoogte max. 0,60 m;</text:p>
                            </text:list-item>
                            <text:list-item text:style-override="id1-3-2-2-4-8-3-3-3-1-3-2-3-3">
                              <text:number>-</text:number>
                              <text:p text:style-name="al">dikte max. 0,40m;</text:p>
                            </text:list-item>
                          </text:list>
                        </text:list-item>
                        <text:list-item text:style-override="id1-3-2-2-4-8-3-3-3-1-3-3">
                          <text:number>iii.</text:number>
                          <text:p text:style-name="al">de afmetingen van het gedenkteken bij een dubbelgraf bedragen:</text:p>
                          <text:list text:style-name="id1-3-2-2-4-8-3-3-3-1-3-3-3">
                            <text:list-item text:style-override="id1-3-2-2-4-8-3-3-3-1-3-3-3-1">
                              <text:number>-</text:number>
                              <text:p text:style-name="al">breedte max. 0,60 m;</text:p>
                            </text:list-item>
                            <text:list-item text:style-override="id1-3-2-2-4-8-3-3-3-1-3-3-3-2">
                              <text:number>-</text:number>
                              <text:p text:style-name="al">hoogte max. 0,60 m;</text:p>
                            </text:list-item>
                            <text:list-item text:style-override="id1-3-2-2-4-8-3-3-3-1-3-3-3-3">
                              <text:number>-</text:number>
                              <text:p text:style-name="al">dikte max. 0,40 m;</text:p>
                            </text:list-item>
                          </text:list>
                        </text:list-item>
                        <text:list-item text:style-override="id1-3-2-2-4-8-3-3-3-1-3-4">
                          <text:number>iv.</text:number>
                          <text:p text:style-name="al">op het graf mogen geen beplantingen, losliggende materialen of andere losliggende voorwerpen worden aangebracht.</text:p>
                        </text:list-item>
                      </text:list>
                    </text:list-item>
                  </text:list>
                </text:list-item>
                <text:list-item text:style-override="id1-3-2-2-4-8-3-4">
                  <text:number>4.</text:number>
                  <text:p text:style-name="al">kindergraven van 1,00 m breed en 1,50 m lang, welke gelegen zijn:</text:p>
                  <text:list text:style-name="id1-3-2-2-4-8-3-4-3">
                    <text:list-item text:style-override="id1-3-2-2-4-8-3-4-3-1">
                      <text:number>a.</text:number>
                      <text:p text:style-name="al">op alle gemeentelijke begraafplaatsen:</text:p>
                      <text:list text:style-name="id1-3-2-2-4-8-3-4-3-1-3">
                        <text:list-item text:style-override="id1-3-2-2-4-8-3-4-3-1-3-1">
                          <text:number>i.</text:number>
                          <text:p text:style-name="al">de afmetingen van het gedenkteken op het graf zijn:</text:p>
                          <text:list text:style-name="id1-3-2-2-4-8-3-4-3-1-3-1-3">
                            <text:list-item text:style-override="id1-3-2-2-4-8-3-4-3-1-3-1-3-1">
                              <text:number>-</text:number>
                              <text:p text:style-name="al">hoogte max. 0,75 m;</text:p>
                            </text:list-item>
                            <text:list-item text:style-override="id1-3-2-2-4-8-3-4-3-1-3-1-3-2">
                              <text:number>-</text:number>
                              <text:p text:style-name="al">breedte max. 0,80 m;</text:p>
                            </text:list-item>
                            <text:list-item text:style-override="id1-3-2-2-4-8-3-4-3-1-3-1-3-3">
                              <text:number>-</text:number>
                              <text:p text:style-name="al">dikte max. 0,60 m;</text:p>
                            </text:list-item>
                          </text:list>
                        </text:list-item>
                        <text:list-item text:style-override="id1-3-2-2-4-8-3-4-3-1-3-2">
                          <text:number>ii.</text:number>
                          <text:p text:style-name="al">voor het overige kent de grafbedekking de volgende afmetingen:</text:p>
                          <text:list text:style-name="id1-3-2-2-4-8-3-4-3-1-3-2-3">
                            <text:list-item text:style-override="id1-3-2-2-4-8-3-4-3-1-3-2-3-1">
                              <text:number>-</text:number>
                              <text:p text:style-name="al">breedte max. 0,80 m;</text:p>
                            </text:list-item>
                            <text:list-item text:style-override="id1-3-2-2-4-8-3-4-3-1-3-2-3-2">
                              <text:number>-</text:number>
                              <text:p text:style-name="al">lengte max. 1,30 m;</text:p>
                            </text:list-item>
                            <text:list-item text:style-override="id1-3-2-2-4-8-3-4-3-1-3-2-3-3">
                              <text:number>-</text:number>
                              <text:p text:style-name="al">hoogte max. 0,20 m;</text:p>
                            </text:list-item>
                          </text:list>
                        </text:list-item>
                        <text:list-item text:style-override="id1-3-2-2-4-8-3-4-3-1-3-3">
                          <text:number>iii.</text:number>
                          <text:p text:style-name="al">op het graf mag geen grind, marmerslag of ander vergelijkbaar losliggend materiaal worden aangebracht behalve wanneer dit wordt aangebracht op een uit één stuk prefab funderingsplaat van gewapend beton met een dikte van min. 0,05 m en wordt opgesloten door een opstaande rand van max. 0,25 m hoog. Het grind, marmerslag of ander vergelijkbaar losliggend materiaal moet een diameter van min. 0,01 cm en max. 0,025 m te hebben. De buitenafmetingen van funderingsplaat en opstaande rand bedragen max. de afmetingen van de toegestane grafbedekking zoals genoemd in artikel 19 onder aanhef 4 sub ii.</text:p>
                        </text:list-item>
                      </text:list>
                    </text:list-item>
                  </text:list>
                </text:list-item>
                <text:list-item text:style-override="id1-3-2-2-4-8-3-5">
                  <text:number>5.</text:number>
                  <text:p text:style-name="al">foetussengraven 0,50 m breed en 0,50 m lang, welke gelegen zijn:</text:p>
                  <text:list text:style-name="id1-3-2-2-4-8-3-5-3">
                    <text:list-item text:style-override="id1-3-2-2-4-8-3-5-3-1">
                      <text:number>a.</text:number>
                      <text:p text:style-name="al">op alle gemeentelijke begraafplaatsen:</text:p>
                      <text:list text:style-name="id1-3-2-2-4-8-3-5-3-1-3">
                        <text:list-item text:style-override="id1-3-2-2-4-8-3-5-3-1-3-1">
                          <text:number>i.</text:number>
                          <text:p text:style-name="al">de afmetingen van het gedenkteken zijn:</text:p>
                          <text:list text:style-name="id1-3-2-2-4-8-3-5-3-1-3-1-3">
                            <text:list-item text:style-override="id1-3-2-2-4-8-3-5-3-1-3-1-3-1">
                              <text:number>-</text:number>
                              <text:p text:style-name="al">hoogte max. 0,40 m;</text:p>
                            </text:list-item>
                            <text:list-item text:style-override="id1-3-2-2-4-8-3-5-3-1-3-1-3-2">
                              <text:number>-</text:number>
                              <text:p text:style-name="al">breedte max. 0,40 m;</text:p>
                            </text:list-item>
                            <text:list-item text:style-override="id1-3-2-2-4-8-3-5-3-1-3-1-3-3">
                              <text:number>-</text:number>
                              <text:p text:style-name="al">dikte max. 0,40 m;</text:p>
                            </text:list-item>
                          </text:list>
                        </text:list-item>
                        <text:list-item text:style-override="id1-3-2-2-4-8-3-5-3-1-3-2">
                          <text:number>ii.</text:number>
                          <text:p text:style-name="al">voor het overige kent de grafbedekking de volgende afmetingen:</text:p>
                          <text:list text:style-name="id1-3-2-2-4-8-3-5-3-1-3-2-3">
                            <text:list-item text:style-override="id1-3-2-2-4-8-3-5-3-1-3-2-3-1">
                              <text:number>-</text:number>
                              <text:p text:style-name="al">breedte max. 0,40 m;</text:p>
                            </text:list-item>
                            <text:list-item text:style-override="id1-3-2-2-4-8-3-5-3-1-3-2-3-2">
                              <text:number>-</text:number>
                              <text:p text:style-name="al">lengte max. 0,40 m;</text:p>
                            </text:list-item>
                            <text:list-item text:style-override="id1-3-2-2-4-8-3-5-3-1-3-2-3-3">
                              <text:number>-</text:number>
                              <text:p text:style-name="al">hoogte max. 0,20 m;</text:p>
                            </text:list-item>
                          </text:list>
                        </text:list-item>
                        <text:list-item text:style-override="id1-3-2-2-4-8-3-5-3-1-3-3">
                          <text:number>iii.</text:number>
                          <text:p text:style-name="al">op het graf mag geen grind, marmerslag of ander vergelijkbaar losliggend materiaal worden aangebracht behalve wanneer dit wordt aangebracht op een uit één stuk prefab funderingsplaat van gewapend beton met een dikte van min. 0,05 m en wordt opgesloten door een opstaande rand van max. 0,25 m hoog. Het grind, marmerslag of ander vergelijkbaar losliggend materiaal moet een diameter van min. 0,01 m en max. 0,025 m te hebben. De buitenafmetingen van funderingsplaat en opstaande rand bedragen max. de afmetingen van de toegestane grafbedekking zoals genoemd in artikel 19 onder aanhef 5 sub ii.</text:p>
                        </text:list-item>
                      </text:list>
                    </text:list-item>
                  </text:list>
                </text:list-item>
                <text:list-item text:style-override="id1-3-2-2-4-8-3-6">
                  <text:number>6.</text:number>
                  <text:p text:style-name="al">graven van 1,50 m breed en 2,50 m lang, welke gelegen zijn: </text:p>
                  <text:list text:style-name="id1-3-2-2-4-8-3-6-3">
                    <text:list-item text:style-override="id1-3-2-2-4-8-3-6-3-1">
                      <text:number>a.</text:number>
                      <text:p text:style-name="al">op de begraafplaats De Zandberg te IJsselmuiden voor zover de vakken zijn aangeduid met ABKP 1e klasse A:</text:p>
                      <text:list text:style-name="id1-3-2-2-4-8-3-6-3-1-3">
                        <text:list-item text:style-override="id1-3-2-2-4-8-3-6-3-1-3-1">
                          <text:number>i.</text:number>
                          <text:p text:style-name="al">de afmetingen van de grafbedekking zijn:</text:p>
                          <text:list text:style-name="id1-3-2-2-4-8-3-6-3-1-3-1-3">
                            <text:list-item text:style-override="id1-3-2-2-4-8-3-6-3-1-3-1-3-1">
                              <text:number>-</text:number>
                              <text:p text:style-name="al">breedte max. 1,30 m;</text:p>
                            </text:list-item>
                            <text:list-item text:style-override="id1-3-2-2-4-8-3-6-3-1-3-1-3-2">
                              <text:number>-</text:number>
                              <text:p text:style-name="al">lengte max. 1,90 m;</text:p>
                            </text:list-item>
                            <text:list-item text:style-override="id1-3-2-2-4-8-3-6-3-1-3-1-3-3">
                              <text:number>-</text:number>
                              <text:p text:style-name="al">hoogte 0,20 m;</text:p>
                            </text:list-item>
                          </text:list>
                        </text:list-item>
                        <text:list-item text:style-override="id1-3-2-2-4-8-3-6-3-1-3-2">
                          <text:number>ii.</text:number>
                          <text:p text:style-name="al">de afmetingen van de grafbedekking bij zogenaamde dubbelgraven zijn:</text:p>
                          <text:list text:style-name="id1-3-2-2-4-8-3-6-3-1-3-2-3">
                            <text:list-item text:style-override="id1-3-2-2-4-8-3-6-3-1-3-2-3-1">
                              <text:number>-</text:number>
                              <text:p text:style-name="al">breedte max. 2,60 m;</text:p>
                            </text:list-item>
                            <text:list-item text:style-override="id1-3-2-2-4-8-3-6-3-1-3-2-3-2">
                              <text:number>-</text:number>
                              <text:p text:style-name="al">lengte max. 1,90 m;</text:p>
                            </text:list-item>
                            <text:list-item text:style-override="id1-3-2-2-4-8-3-6-3-1-3-2-3-3">
                              <text:number>-</text:number>
                              <text:p text:style-name="al">hoogte 0,20 m;</text:p>
                            </text:list-item>
                          </text:list>
                        </text:list-item>
                        <text:list-item text:style-override="id1-3-2-2-4-8-3-6-3-1-3-3">
                          <text:number>iii.</text:number>
                          <text:p text:style-name="al">de afmetingen van het gedenkteken op het graf bedragen:</text:p>
                          <text:list text:style-name="id1-3-2-2-4-8-3-6-3-1-3-3-3">
                            <text:list-item text:style-override="id1-3-2-2-4-8-3-6-3-1-3-3-3-1">
                              <text:number>-</text:number>
                              <text:p text:style-name="al">breedte max. 1,30 m;</text:p>
                            </text:list-item>
                            <text:list-item text:style-override="id1-3-2-2-4-8-3-6-3-1-3-3-3-2">
                              <text:number>-</text:number>
                              <text:p text:style-name="al">hoogte max. 1,50 m;</text:p>
                            </text:list-item>
                            <text:list-item text:style-override="id1-3-2-2-4-8-3-6-3-1-3-3-3-3">
                              <text:number>-</text:number>
                              <text:p text:style-name="al">dikte max. 0,50m;</text:p>
                            </text:list-item>
                          </text:list>
                        </text:list-item>
                        <text:list-item text:style-override="id1-3-2-2-4-8-3-6-3-1-3-4">
                          <text:number>iv.</text:number>
                          <text:p text:style-name="al">de afmetingen van het gedenkteken bij een dubbelgraf bedragen:</text:p>
                          <text:list text:style-name="id1-3-2-2-4-8-3-6-3-1-3-4-3">
                            <text:list-item text:style-override="id1-3-2-2-4-8-3-6-3-1-3-4-3-1">
                              <text:number>-</text:number>
                              <text:p text:style-name="al">breedte max. 2,40 m;</text:p>
                            </text:list-item>
                            <text:list-item text:style-override="id1-3-2-2-4-8-3-6-3-1-3-4-3-2">
                              <text:number>-</text:number>
                              <text:p text:style-name="al">hoogte max. 1,50 m;</text:p>
                            </text:list-item>
                            <text:list-item text:style-override="id1-3-2-2-4-8-3-6-3-1-3-4-3-3">
                              <text:number>-</text:number>
                              <text:p text:style-name="al">dikte max. 0,50 m;</text:p>
                            </text:list-item>
                          </text:list>
                        </text:list-item>
                        <text:list-item text:style-override="id1-3-2-2-4-8-3-6-3-1-3-5">
                          <text:number>v.</text:number>
                          <text:p text:style-name="al">op het graf mag geen grind, marmerslag of ander vergelijkbaar losliggend materiaal worden aangebracht behalve wanneer dit wordt aangebracht op een uit één stuk prefab funderingsplaat van gewapend beton met een dikte van min. 0,05 m en wordt opgesloten door een opstaande rand van max. 0,25 m hoog. Het grind, marmerslag of ander vergelijkbaar losliggend materiaal moet een diameter van min 0,01 m en max. 0,025 m te hebben. De buitenafmetingen van funderingsplaat en opstaande rand bedragen maximaal de afmetingen van de toegestane grafbedekking zoals genoemd in artikel 19 onder aanhef 6 sub i resp. artikel 19 onder aanhef 6 sub ii.</text:p>
                        </text:list-item>
                      </text:list>
                    </text:list-item>
                  </text:list>
                </text:list-item>
                <text:list-item text:style-override="id1-3-2-2-4-8-3-7">
                  <text:number>7.</text:number>
                  <text:p text:style-name="al">urnengraven van 1,00 m breed en 1,00 m lang, welke gelegen zijn:</text:p>
                  <text:list text:style-name="id1-3-2-2-4-8-3-7-3">
                    <text:list-item text:style-override="id1-3-2-2-4-8-3-7-3-1">
                      <text:number>a.</text:number>
                      <text:p text:style-name="al">op alle gemeentelijke begraafplaatsen:</text:p>
                      <text:list text:style-name="id1-3-2-2-4-8-3-7-3-1-3">
                        <text:list-item text:style-override="id1-3-2-2-4-8-3-7-3-1-3-1">
                          <text:number>i.</text:number>
                          <text:p text:style-name="al">de afmetingen van het gedenkteken op het graf zijn:</text:p>
                          <text:list text:style-name="id1-3-2-2-4-8-3-7-3-1-3-1-3">
                            <text:list-item text:style-override="id1-3-2-2-4-8-3-7-3-1-3-1-3-1">
                              <text:number>-</text:number>
                              <text:p text:style-name="al">hoogte max. 0,75 m;</text:p>
                            </text:list-item>
                            <text:list-item text:style-override="id1-3-2-2-4-8-3-7-3-1-3-1-3-2">
                              <text:number>-</text:number>
                              <text:p text:style-name="al">breedte max. 0,80 m;</text:p>
                            </text:list-item>
                            <text:list-item text:style-override="id1-3-2-2-4-8-3-7-3-1-3-1-3-3">
                              <text:number>-</text:number>
                              <text:p text:style-name="al">dikte max. 0,40 m;</text:p>
                            </text:list-item>
                          </text:list>
                        </text:list-item>
                        <text:list-item text:style-override="id1-3-2-2-4-8-3-7-3-1-3-2">
                          <text:number>ii.</text:number>
                          <text:p text:style-name="al">voor het overige kent de grafbedekking de volgende afmetingen:</text:p>
                          <text:list text:style-name="id1-3-2-2-4-8-3-7-3-1-3-2-3">
                            <text:list-item text:style-override="id1-3-2-2-4-8-3-7-3-1-3-2-3-1">
                              <text:number>-</text:number>
                              <text:p text:style-name="al">breedte max. 0,80 m;</text:p>
                            </text:list-item>
                            <text:list-item text:style-override="id1-3-2-2-4-8-3-7-3-1-3-2-3-2">
                              <text:number>-</text:number>
                              <text:p text:style-name="al">lengte max. 0,80 m;</text:p>
                            </text:list-item>
                            <text:list-item text:style-override="id1-3-2-2-4-8-3-7-3-1-3-2-3-3">
                              <text:number>-</text:number>
                              <text:p text:style-name="al">hoogte max. 0,20 m;</text:p>
                            </text:list-item>
                          </text:list>
                        </text:list-item>
                        <text:list-item text:style-override="id1-3-2-2-4-8-3-7-3-1-3-3">
                          <text:number>iii.</text:number>
                          <text:p text:style-name="al">op het graf mag geen grind, marmerslag of ander vergelijkbaar losliggend materiaal worden aangebracht behalve wanneer dit wordt aangebracht op een uit één stuk prefab funderingsplaat van gewapend beton met een dikte van min. 0,05 m en wordt opgesloten door een opstaande rand van max. 0,25 m hoog. Het grind, marmerslag of ander vergelijkbaar losliggend materiaal dient een diameter van min. 0,01 m en max. 0,025 m te hebben. De buitenafmetingen van funderingsplaat en opstaande rand bedragen max. de afmetingen van de toegestane grafbedekking zoals genoemd in artikel 19 onder aanhef 7 sub ii. </text:p>
                        </text:list-item>
                      </text:list>
                    </text:list-item>
                  </text:list>
                </text:list-item>
              </text:list>
            </text:section>
            <text:section text:name="artikel_id1-3-2-2-4-9" text:style-name="artikel">
              <text:p text:style-name="artikel_kop_titel"><text:span text:style-name="artikel_kop_label">Artikel</text:span> <text:span text:style-name="artikel_kop_nr">20</text:span> Gedenkplaatjes</text:p>
              <text:list text:style-name="id1-3-2-2-4-9-2">
                <text:list-item text:style-override="id1-3-2-2-4-9-2-1">
                  <text:number>1.</text:number>
                  <text:p text:style-name="al">Voor de gedenkplaatjes op het speciaal daarvoor bestemde monument op de begraafplaats aan de Bovenbroeksweg te Kampen gelden de volgende voorwaarden:</text:p>
                  <text:list text:style-name="id1-3-2-2-4-9-2-1-3">
                    <text:list-item text:style-override="id1-3-2-2-4-9-2-1-3-1">
                      <text:number>a.</text:number>
                      <text:p text:style-name="al">de afmetingen van het metalen of kunststof gedenkplaatje bedragen:</text:p>
                      <text:list text:style-name="id1-3-2-2-4-9-2-1-3-1-3">
                        <text:list-item text:style-override="id1-3-2-2-4-9-2-1-3-1-3-1">
                          <text:number>-</text:number>
                          <text:p text:style-name="al">lengte: 0,15 m;</text:p>
                        </text:list-item>
                        <text:list-item text:style-override="id1-3-2-2-4-9-2-1-3-1-3-2">
                          <text:number>-</text:number>
                          <text:p text:style-name="al">breedte: 0,10 m;</text:p>
                        </text:list-item>
                        <text:list-item text:style-override="id1-3-2-2-4-9-2-1-3-1-3-3">
                          <text:number>-</text:number>
                          <text:p text:style-name="al">dikte: 0,005 m;</text:p>
                        </text:list-item>
                      </text:list>
                    </text:list-item>
                    <text:list-item text:style-override="id1-3-2-2-4-9-2-1-3-2">
                      <text:number>b.</text:number>
                      <text:p text:style-name="al">de twee gaten voor de bevestiging van het gedenkplaatje bedragen:</text:p>
                      <text:list text:style-name="id1-3-2-2-4-9-2-1-3-2-3">
                        <text:list-item text:style-override="id1-3-2-2-4-9-2-1-3-2-3-1">
                          <text:number>-</text:number>
                          <text:p text:style-name="al">in de breedterichting van het gedenkplaatje: in het midden;</text:p>
                        </text:list-item>
                        <text:list-item text:style-override="id1-3-2-2-4-9-2-1-3-2-3-2">
                          <text:number>-</text:number>
                          <text:p text:style-name="al">in de lengterichting van het gedenkplaatje: 0,01 m uit de zijkant.</text:p>
                        </text:list-item>
                      </text:list>
                    </text:list-item>
                  </text:list>
                </text:list-item>
                <text:list-item text:style-override="id1-3-2-2-4-9-2-2">
                  <text:number>2.</text:number>
                  <text:p text:style-name="al">Voor de gedenkplaatjes op het speciaal daarvoor bestemde monument voor kinderen overleden voor de 24e week van de zwangerschap op de begraafplaats Bovenbroek te Kampen en op de begraafplaats De Zandberg te IJsselmuiden gelden de volgende voorwaarden:</text:p>
                  <text:list text:style-name="id1-3-2-2-4-9-2-2-3">
                    <text:list-item text:style-override="id1-3-2-2-4-9-2-2-3-1">
                      <text:number>a.</text:number>
                      <text:p text:style-name="al">het gedenkteken is gemaakt van duurzaam glas (glasfusion), metaal, keramiek of kunststof;</text:p>
                    </text:list-item>
                    <text:list-item text:style-override="id1-3-2-2-4-9-2-2-3-2">
                      <text:number>b.</text:number>
                      <text:p text:style-name="al">de afmetingen van het gedenkteken bedragen:</text:p>
                      <text:list text:style-name="id1-3-2-2-4-9-2-2-3-2-3">
                        <text:list-item text:style-override="id1-3-2-2-4-9-2-2-3-2-3-1">
                          <text:number>-</text:number>
                          <text:p text:style-name="al">lengte max. 0,15 m;</text:p>
                        </text:list-item>
                        <text:list-item text:style-override="id1-3-2-2-4-9-2-2-3-2-3-2">
                          <text:number>-</text:number>
                          <text:p text:style-name="al">breedte max. 0,15 m;</text:p>
                        </text:list-item>
                        <text:list-item text:style-override="id1-3-2-2-4-9-2-2-3-2-3-3">
                          <text:number>-</text:number>
                          <text:p text:style-name="al">dikte max. 0,015 m;</text:p>
                        </text:list-item>
                      </text:list>
                    </text:list-item>
                    <text:list-item text:style-override="id1-3-2-2-4-9-2-2-3-3">
                      <text:number>c.</text:number>
                      <text:p text:style-name="al">het gedenkteken is voorzien van een roestvrij stalen pen van min. 0,08 m en max. 0,12 m lang.</text:p>
                    </text:list-item>
                  </text:list>
                </text:list-item>
              </text:list>
            </text:section>
            <text:section text:name="artikel_id1-3-2-2-4-10" text:style-name="artikel">
              <text:p text:style-name="artikel_kop_titel"><text:span text:style-name="artikel_kop_label">Artikel</text:span> <text:span text:style-name="artikel_kop_nr">21</text:span> Bijzondere bepalingen historisch grafvak IJsselmuiden</text:p>
              <text:p text:style-name="al">In afwijking van hetgeen is bepaald in artikel 16, lid 1, en in artikel 19 onder aanhef 2 sub a gelden voor de graven op het gedeelte ABKP 1e klasse, 2e perk op de begraafplaats De Zandberg te IJsselmuiden de volgende bepalingen:</text:p>
              <text:list text:style-name="id1-3-2-2-4-10-3">
                <text:list-item text:style-override="id1-3-2-2-4-10-3-1">
                  <text:number>1.</text:number>
                  <text:p text:style-name="al">voor de gedenktekens mogen uitsluitend de volgende materialen worden gebruikt:</text:p>
                  <text:list text:style-name="id1-3-2-2-4-10-3-1-3">
                    <text:list-item text:style-override="id1-3-2-2-4-10-3-1-3-1">
                      <text:number>-</text:number>
                      <text:p text:style-name="al">Belgisch hardsteen;</text:p>
                    </text:list-item>
                    <text:list-item text:style-override="id1-3-2-2-4-10-3-1-3-2">
                      <text:number>-</text:number>
                      <text:p text:style-name="al">ongepolijst marmer;</text:p>
                    </text:list-item>
                    <text:list-item text:style-override="id1-3-2-2-4-10-3-1-3-3">
                      <text:number>-</text:number>
                      <text:p text:style-name="al">gietijzer;</text:p>
                    </text:list-item>
                    <text:list-item text:style-override="id1-3-2-2-4-10-3-1-3-4">
                      <text:number>-</text:number>
                      <text:p text:style-name="al">ijzeren hekjes;</text:p>
                    </text:list-item>
                  </text:list>
                </text:list-item>
                <text:list-item text:style-override="id1-3-2-2-4-10-3-2">
                  <text:number>2.</text:number>
                  <text:p text:style-name="al">op het graf mag geen grind, marmerslag of ander vergelijkbaar losliggend materiaal worden aangebracht behalve wanneer dit wordt aangebracht op een uit één stuk prefab funderingsplaat van gewapend beton met een dikte van min. 0,05 m en wordt opgesloten door een opstaande rand van max. 0,25 m hoog. Het grind, marmerslag of ander vergelijkbaar losliggend materiaal dient een diameter van min. 0,01 m en max. 0,025 m te hebben. </text:p>
                </text:list-item>
              </text:list>
            </text:section>
            <text:p text:style-name="hoofdstuk_bottom"/>
          </text:section>
          <text:section text:name="hoofdstuk_id1-3-2-2-5" text:style-name="hoofdstuk">
            <text:p text:style-name="hoofdstuk_kop"><text:span text:style-name="label">Hoofdstuk</text:span> <text:span text:style-name="nr">5</text:span> Uitvaart in opdracht van de gemeente</text:p>
            <text:section text:name="artikel_id1-3-2-2-5-2" text:style-name="artikel">
              <text:p text:style-name="artikel_kop_titel"><text:span text:style-name="artikel_kop_label">Artikel</text:span> <text:span text:style-name="artikel_kop_nr">22</text:span> Protocol uitvaart in opdracht van gemeente. </text:p>
              <text:p text:style-name="al">Wanneer nabestaanden of verkrijger(s) van de nalatenschap van een overledene geen opdracht willen geven tot een uitvaart zal in dat geval de burgemeester, gelet op artikel 21 van de Wet op de Lijkbezorging, deze taak op zich nemen en opdracht geven aan een uitvaartondernemer tot het regelen van een “minimale” uitvaart. In dat geval gelden de volgende regels:</text:p>
              <text:list text:style-name="id1-3-2-2-5-2-3">
                <text:list-item text:style-override="id1-3-2-2-5-2-3-1">
                  <text:number>a.</text:number>
                  <text:p text:style-name="al">de gemeente zal alle graf - en begraafkosten en de overige aan de betreffende uitvaart verbonden kosten verhalen op de nalatenschap. Indien er geen nalatenschap is, of als deze niet toereikend is, zullen de kosten zonder uitzondering worden verhaald op de bloedverwanten, die krachtens de artikelen 392-396 van Boek I van het Burgerlijk Wetboek tot onderhoud van de overledene verplicht zouden zijn geweest;</text:p>
                </text:list-item>
                <text:list-item text:style-override="id1-3-2-2-5-2-3-2">
                  <text:number>b.</text:number>
                  <text:p text:style-name="al">de uitvaartondernemer meldt het overlijden op de gebruikelijke wijze bij de gemeente. De uitvaartondernemer geeft door dat de nabestaande(n) of verkrijger(s) geen opdracht wil geven voor het regelen van de uitvaart. Indien bekend, geeft de uitvaartondernemer de naam en het adres door van de nabestaande(n) of verkrijger(s);</text:p>
                </text:list-item>
                <text:list-item text:style-override="id1-3-2-2-5-2-3-3">
                  <text:number>c.</text:number>
                  <text:p text:style-name="al">als de nabestaande(n) of verkrijger(s) daadwerkelijk blijft bij zijn weigering om opdracht te geven voor de uitvaart zal de daarvoor aangewezen ambtenaar/ambtenaren, namens de burgemeester, opdracht geven aan de uitvaartondernemer voor een sobere en waardige uitvaart;</text:p>
                </text:list-item>
                <text:list-item text:style-override="id1-3-2-2-5-2-3-4">
                  <text:number>d.</text:number>
                  <text:p text:style-name="al">de ambtenaar die namens de burgemeester opdracht heeft gegeven tot uitvaart neemt contact op met de nabestaande(n) of verkrijger(s). Daarbij zal het aspect van het in rekening brengen van alle kosten aan de nabestaanden van de overledene nadrukkelijk aan de orde worden gesteld. Tevens zal uitgelegd worden dat als de burgemeester opdracht moet geven voor de uitvaart o.a. de volgende regels van toepassing zijn:</text:p>
                  <text:list text:style-name="id1-3-2-2-5-2-3-4-3">
                    <text:list-item text:style-override="id1-3-2-2-5-2-3-4-3-1">
                      <text:number>-</text:number>
                      <text:p text:style-name="al">de burgemeester bepaalt waar en wanneer de overledene zal worden begraven in een algemeen graf;</text:p>
                    </text:list-item>
                    <text:list-item text:style-override="id1-3-2-2-5-2-3-4-3-2">
                      <text:number>-</text:number>
                      <text:p text:style-name="al">er wordt geen overlijdensadvertentie geplaatst;</text:p>
                    </text:list-item>
                    <text:list-item text:style-override="id1-3-2-2-5-2-3-4-3-3">
                      <text:number>-</text:number>
                      <text:p text:style-name="al">er wordt gekozen voor de goedkoopste kist;</text:p>
                    </text:list-item>
                    <text:list-item text:style-override="id1-3-2-2-5-2-3-4-3-4">
                      <text:number>-</text:number>
                      <text:p text:style-name="al">er wordt gezorgd voor de noodzakelijke opbaring en vervoer.</text:p>
                    </text:list-item>
                    <text:list-item text:style-override="id1-3-2-2-5-2-3-4-3-5">
                      <text:number>-</text:number>
                      <text:p text:style-name="al">gedurende de periode van opbaring (max. 5 werkdagen) berust de sleutel van de opbaarruimte bij de eigenaar van de opbaarruimte;</text:p>
                    </text:list-item>
                    <text:list-item text:style-override="id1-3-2-2-5-2-3-4-3-6">
                      <text:number>-</text:number>
                      <text:p text:style-name="al">er vindt een eenvoudige afscheidsbijeenkomst plaats met max. 3 stukken muziek en eventueel korte toespraak;</text:p>
                    </text:list-item>
                    <text:list-item text:style-override="id1-3-2-2-5-2-3-4-3-7">
                      <text:number>-</text:number>
                      <text:p text:style-name="al">de kist wordt voorzien van eenvoudig rouwboeket;</text:p>
                    </text:list-item>
                    <text:list-item text:style-override="id1-3-2-2-5-2-3-4-3-8">
                      <text:number>-</text:number>
                      <text:p text:style-name="al">(eventuele) nabestaanden of verkrijgers hebben geen inbreng in de uitvoering van de uitvaart;</text:p>
                    </text:list-item>
                    <text:list-item text:style-override="id1-3-2-2-5-2-3-4-3-9">
                      <text:number>-</text:number>
                      <text:p text:style-name="al">er wordt geen gedenkteken op het graf geplaatst;</text:p>
                    </text:list-item>
                  </text:list>
                </text:list-item>
                <text:list-item text:style-override="id1-3-2-2-5-2-3-5">
                  <text:number>e.</text:number>
                  <text:p text:style-name="al">de uitvaartondernemer brengt de kosten in rekening bij de gemeente, die vervolgens door de gemeente, als opdrachtgever, zullen worden betaald;</text:p>
                </text:list-item>
                <text:list-item text:style-override="id1-3-2-2-5-2-3-6">
                  <text:number>f.</text:number>
                  <text:p text:style-name="al">de gemeente verhaalt de kosten, zoals eerdergenoemd op de nalatenschap of brengt deze in rekening bij de bloed - of aanverwanten van de overledene. Ingevolge artikel 22 van de Wet op de lijkbezorging kunnen alle gemaakte kosten die betrekking hebben op de lijkbezorging verhaald worden op de nalatenschap via de notaris. De artikelen 392-396 van Boek I van het Burgerlijk Wetboek geven aan dat de bloed- en aanverwanten tot onderhoud verplicht zij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ing oude regelingen</text:p>
              <text:list text:style-name="id1-3-2-2-6-2-2">
                <text:list-item text:style-override="id1-3-2-2-6-2-2-1">
                  <text:number>1.</text:number>
                  <text:p text:style-name="al">De Regels grafbedekkingen 2010 en de Regels voor de graven, asbezorging en gedenkplaatsen 2008 worden gelijktijdig met inwerkingtreding van dit besluit ingetrokken.</text:p>
                </text:list-item>
                <text:list-item text:style-override="id1-3-2-2-6-2-2-2">
                  <text:number>2.</text:number>
                  <text:p text:style-name="al">Besluiten van het college die zijn genomen met inachtneming van voornoemde Regels blijven van kracht en gelden als besluiten genomen met inachtneming van dit Uitvoeringsbesluit.</text:p>
                </text:list-item>
                <text:list-item text:style-override="id1-3-2-2-6-2-2-3">
                  <text:number>3.</text:number>
                  <text:p text:style-name="al">Indien voor het tijdstip van inwerkingtreding van dit Uitvoeringsbesluit een aanvraag om vergunning op grond van de Beheersverordening gemeentelijke begraafplaatsen Kampen 2004 is ingediend en voor het tijdstip van inwerkingtreding van dit Uitvoeringsbesluit niet op de aanvraag is beslist, wordt daarop dit Uitvoeringsbesluit toegepast.</text:p>
                </text:list-item>
              </text:list>
            </text:section>
            <text:section text:name="artikel_id1-3-2-2-6-3" text:style-name="artikel">
              <text:p text:style-name="artikel_kop_titel"><text:span text:style-name="artikel_kop_label">Artikel</text:span> <text:span text:style-name="artikel_kop_nr">24</text:span> Inwerkintreding en citeertitel</text:p>
              <text:list text:style-name="id1-3-2-2-6-3-2">
                <text:list-item text:style-override="id1-3-2-2-6-3-2-1">
                  <text:number>1.</text:number>
                  <text:p text:style-name="al">Dit besluit treedt in werking op hetzelfde moment dat de Beheersverordening gemeentelijke begraafplaatsen Kampen 2021 in werking treedt.</text:p>
                </text:list-item>
                <text:list-item text:style-override="id1-3-2-2-6-3-2-2">
                  <text:number>2.</text:number>
                  <text:p text:style-name="al">Dit besluit wordt aangehaald als: Uitvoeringsbesluit begraafplaatsen Kampen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Kampen van dinsdag 8 september 2020.</text:span></text:p>
            <text:p><text:span text:style-name="functie">Burgemeester en wethouders van de gemeente Kampen,</text:span></text:p>
            <text:p><text:span text:style-name="functie">drs. N. Middelbos,</text:span></text:p>
            <text:p><text:span text:style-name="functie">de wnd. secretaris </text:span></text:p>
            <text:p><text:span text:style-name="functie">drs. mr. B. Koelewij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899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Openbare orde en veiligheid | Organisatie en beleid</meta:user-defined>
    <meta:user-defined meta:name="DC.source">N.v.t.</meta:user-defined>
    <meta:user-defined meta:name="OVERHEIDop.referentienummer">38815-2020</meta:user-defined>
    <meta:user-defined meta:name="DCTERMS.alternative">Uitvoeringsbesluit begraafplaatsen Kampen 2021</meta:user-defined>
    <dc:language>nl</dc:language>
    <meta:user-defined meta:name="OVERHEID.Gemeente/DC.spatial">Kampen</meta:user-defined>
    <meta:user-defined meta:name="DC.title">Nadere regels inhoudende uitvoeringsbesluit begraafplaatsen Kampen 2021</meta:user-defined>
    <meta:user-defined meta:name="DCTERMS.W3CDTF/DCTERMS.available">2020-10-20</meta:user-defined>
    <meta:user-defined meta:name="DCTERMS.W3CDTF/OVERHEIDop.jaargang">2020</meta:user-defined>
    <meta:user-defined meta:name="OVERHEIDop.publicationIssue">268995</meta:user-defined>
    <meta:user-defined meta:name="OVERHEIDop.betreftRegeling">CVDR644993_1</meta:user-defined>
    <meta:user-defined meta:name="xs:date/OVERHEIDop.startdatum">2021-01-01</meta:user-defined>
    <meta:user-defined meta:name="OVERHEIDop.GmbID/DC.identifier">gmb-2020-268995</meta:user-defined>
    <meta:user-defined meta:name="OVERHEIDop.versieInformatie"/>
  </office:meta>
</office:document-meta>
</file>