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Bed &amp; Breakfast, Vroelen 31, 6255 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Bed &amp; Breakfast in een gedeelte van de woning, gelegen op het perceel<text:span text:style-name="nadrukvet"> Vroelen 31, 6255 NC Noorbeek</text:span> (ontvangen d.d. 14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9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63</meta:user-defined>
    <meta:user-defined meta:name="DCTERMS.abstract">het vestigen van Bed &amp; Breakfast in een gedeelte van de woning</meta:user-defined>
    <dc:language>nl</dc:language>
    <meta:user-defined meta:name="OVERHEID.EPSG28992/DC.spatial">185479 308390</meta:user-defined>
    <meta:user-defined meta:name="DC.title">Ingekomen aanvraag omgevingsvergunning vestigen Bed &amp; Breakfast, Vroelen 31, 6255 NC Noorbeek</meta:user-defined>
    <meta:user-defined meta:name="OVERHEID.PostcodeHuisnummer/OVERHEIDop.postcodeHuisnummer">6255NC 31</meta:user-defined>
    <meta:user-defined meta:name="OVERHEIDop.straatnaam">Vroelen</meta:user-defined>
    <meta:user-defined meta:name="OVERHEIDop.woonplaats">Noorbe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84</meta:user-defined>
    <meta:user-defined meta:name="OVERHEIDop.GmbID/DC.identifier">gmb-2020-268984</meta:user-defined>
    <meta:user-defined meta:name="OVERHEIDop.versieInformatie"/>
  </office:meta>
</office:document-meta>
</file>