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het aanleggen van een kleinschalig landschappelijk ingepast zonnepark bij St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voor:</text:p>
            <text:p text:style-name="common-al"/>
            <text:p text:style-name="common-al">- Naast Damsterweg 27 percelen tussen afwateringskanaal en weersloot Noord (duurzaamheidspark), voor het aanleggen van een kleinschalig landschappelijk ingepast zonnepark bij Steendam. 14 oktober 2020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2 oktober 2020 tot en met 2 december 2020 ter inzage bij:  </text:p>
            <text:p text:style-name="common-al">Gemeente Midden-Groningen, Gorecht-Oost 166, 9603 AC Hoogezand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de gemeente Midden-Groningen, Gorecht-Oost 166, 9603 AC Hoogezand, telefoonnummer (0598)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9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242.823 588417.009</meta:user-defined>
    <meta:user-defined meta:name="DC.title">Ontwerpbesluit verlenen omgevingsvergunning (uitgebreide procedure), het aanleggen van een kleinschalig landschappelijk ingepast zonnepark bij Steendam</meta:user-defined>
    <meta:user-defined meta:name="OVERHEID.PostcodeHuisnummer/OVERHEIDop.postcodeHuisnummer">9629PB 27</meta:user-defined>
    <meta:user-defined meta:name="OVERHEIDop.straatnaam">Damsterweg</meta:user-defined>
    <meta:user-defined meta:name="OVERHEIDop.woonplaats">Stee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977</meta:user-defined>
    <meta:user-defined meta:name="OVERHEIDop.GmbID/DC.identifier">gmb-2020-268977</meta:user-defined>
    <meta:user-defined meta:name="OVERHEIDop.versieInformatie"/>
  </office:meta>
</office:document-meta>
</file>