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Lindestate 9, 1441 ZW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ntheffing Rvv voor de locatie Lindestate 9, 1441 ZW Purmerend. De aanvraag is geregistreerd onder zaaknummer A2020-0689.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97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7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7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47.66 502068.42</meta:user-defined>
    <meta:user-defined meta:name="DC.title">Kennisgeving ontvangst aanvraag ontheffing Rvv Lindestate 9, 1441 ZW Purmerend</meta:user-defined>
    <meta:user-defined meta:name="OVERHEID.PostcodeHuisnummer/OVERHEIDop.postcodeHuisnummer">1441ZW 9</meta:user-defined>
    <meta:user-defined meta:name="OVERHEIDop.straatnaam">Lindestate</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8972</meta:user-defined>
    <meta:user-defined meta:name="OVERHEIDop.GmbID/DC.identifier">gmb-2020-268972</meta:user-defined>
    <meta:user-defined meta:name="OVERHEIDop.versieInformatie"/>
  </office:meta>
</office:document-meta>
</file>