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bestaand schoolgebouw, Schuurmanstraat 1 (zaaknummer Z2019-000214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chuurmanstraat 1</text:span> – voor het uitbreiden van een bestaand schoolgebouw met 10 lokalen, verzonden op 29 jan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896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6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6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455,245 502893,074</meta:user-defined>
    <meta:user-defined meta:name="DC.title">Kennisgeving verlengen beslistermijn op een aanvraag omgevingsvergunning, uitbreiden bestaand schoolgebouw, Schuurmanstraat 1 (zaaknummer Z2019-00021477)</meta:user-defined>
    <meta:user-defined meta:name="OVERHEID.PostcodeHuisnummer/OVERHEIDop.postcodeHuisnummer">8011KC 1</meta:user-defined>
    <meta:user-defined meta:name="OVERHEIDop.straatnaam">Schuurmanstraat</meta:user-defined>
    <meta:user-defined meta:name="OVERHEIDop.woonplaats">Zwolle</meta:user-defined>
    <meta:user-defined meta:name="DCTERMS.W3CDTF/DCTERMS.available">2020-02-03</meta:user-defined>
    <meta:user-defined meta:name="DCTERMS.W3CDTF/OVERHEIDop.jaargang">2020</meta:user-defined>
    <meta:user-defined meta:name="OVERHEIDop.publicationIssue">26896</meta:user-defined>
    <meta:user-defined meta:name="OVERHEIDop.GmbID/DC.identifier">gmb-2020-26896</meta:user-defined>
    <meta:user-defined meta:name="OVERHEIDop.versieInformatie"/>
  </office:meta>
</office:document-meta>
</file>