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Graafseweg 78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Graafseweg 781</text:span>
            <text:span text:style-name="nadrukvet">, </text:span>
            <text:span text:style-name="nadrukvet">6603CG Wijchen</text:span>
            <text:span text:style-name="nadrukvet">, </text:span>
            <text:span text:style-name="nadrukvet">melding </text:span>
            <text:span text:style-name="nadrukvet">installeren Brandmeld en O</text:span>
            <text:span text:style-name="nadrukvet">ntruimingsinstallatie</text:span>
            <text:span text:style-name="nadrukvet">, ontvangen op 8 oktober 2020</text:span>
            <text:span text:style-name="nadrukvet">.</text:span>
          </text:p>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895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5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5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797 424879</meta:user-defined>
    <meta:user-defined meta:name="DC.title">Ontvangen gebruiksmelding brandveilig gebruik Graafseweg 781, Wijchen</meta:user-defined>
    <meta:user-defined meta:name="OVERHEID.PostcodeHuisnummer/OVERHEIDop.postcodeHuisnummer">6603CG 781</meta:user-defined>
    <meta:user-defined meta:name="OVERHEIDop.straatnaam">Graafseweg</meta:user-defined>
    <meta:user-defined meta:name="OVERHEIDop.woonplaats">Wijchen</meta:user-defined>
    <meta:user-defined meta:name="DCTERMS.W3CDTF/DCTERMS.available">2020-10-21</meta:user-defined>
    <meta:user-defined meta:name="DCTERMS.W3CDTF/OVERHEIDop.jaargang">2020</meta:user-defined>
    <meta:user-defined meta:name="OVERHEIDop.publicationIssue">268950</meta:user-defined>
    <meta:user-defined meta:name="OVERHEIDop.GmbID/DC.identifier">gmb-2020-268950</meta:user-defined>
    <meta:user-defined meta:name="OVERHEIDop.versieInformatie"/>
  </office:meta>
</office:document-meta>
</file>