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takkerweg 12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0-2020</text:p>
            <text:p text:style-name="common-al">
            <text:span text:style-name="nadrukvet">Omschrijving: </text:span>verwijderen van asbesthoudende materialen (Holtakkerweg 1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323.01</text:p>
            <text:p text:style-name="common-al">
            <text:span text:style-name="nadrukvet">Product: </text:span>meldingen</text:p>
            <text:p text:style-name="common-al">
            <text:span text:style-name="nadrukvet">Ontvangst: </text:span>14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D5BDD53-084D-49D7-8EE4-0C016C0958B5" xlink:type="simple">http://www.nijmegen.nl/vergunningpagina/?guid=DD5BDD53-084D-49D7-8EE4-0C016C0958B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8936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3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3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474.512 426043.303</meta:user-defined>
    <meta:user-defined meta:name="DC.title">Holtakkerweg 12 te Nijmegen: verwijderen van asbesthoudende materialen - meldingen - Melding ontvangen</meta:user-defined>
    <meta:user-defined meta:name="OVERHEID.PostcodeHuisnummer/OVERHEIDop.postcodeHuisnummer">6537TN 12</meta:user-defined>
    <meta:user-defined meta:name="OVERHEIDop.straatnaam">Holtakkerweg</meta:user-defined>
    <meta:user-defined meta:name="OVERHEIDop.woonplaats">Nijmeg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936</meta:user-defined>
    <meta:user-defined meta:name="OVERHEIDop.GmbID/DC.identifier">gmb-2020-268936</meta:user-defined>
    <meta:user-defined meta:name="OVERHEIDop.versieInformatie"/>
  </office:meta>
</office:document-meta>
</file>