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straat 55 te Nijmegen: slopen van een tuin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0</text:p>
            <text:p text:style-name="common-al">
            <text:span text:style-name="nadrukvet">Omschrijving: </text:span>slopen van een tuinberging (Leeuw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298.01</text:p>
            <text:p text:style-name="common-al">
            <text:span text:style-name="nadrukvet">Product: </text:span>meldingen</text:p>
            <text:p text:style-name="common-al">
            <text:span text:style-name="nadrukvet">Ontvangst: </text:span>14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8DDBF80-0D80-4EE1-9FA8-1D195D1174E2" xlink:type="simple">http://www.nijmegen.nl/vergunningpagina/?guid=C8DDBF80-0D80-4EE1-9FA8-1D195D1174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93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3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93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91.78 426290.81</meta:user-defined>
    <meta:user-defined meta:name="DC.title">Leeuwstraat 55 te Nijmegen: slopen van een tuinberging - meldingen - Melding ontvangen</meta:user-defined>
    <meta:user-defined meta:name="OVERHEID.PostcodeHuisnummer/OVERHEIDop.postcodeHuisnummer">6531RB 55</meta:user-defined>
    <meta:user-defined meta:name="OVERHEIDop.straatnaam">Leeuwstraat</meta:user-defined>
    <meta:user-defined meta:name="OVERHEIDop.woonplaats">Nijme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935</meta:user-defined>
    <meta:user-defined meta:name="OVERHEIDop.GmbID/DC.identifier">gmb-2020-268935</meta:user-defined>
    <meta:user-defined meta:name="OVERHEIDop.versieInformatie"/>
  </office:meta>
</office:document-meta>
</file>