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7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verwijderen van asbest (Meijhorst 63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28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56CCD5-F9C2-4077-86FF-D13794C90E85" xlink:type="simple">http://www.nijmegen.nl/vergunningpagina/?guid=BC56CCD5-F9C2-4077-86FF-D13794C90E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5.95 425081.17</meta:user-defined>
    <meta:user-defined meta:name="DC.title">Meijhorst 6379 te Nijmegen: verwijderen van asbest - meldingen - Melding ontvangen</meta:user-defined>
    <meta:user-defined meta:name="OVERHEID.PostcodeHuisnummer/OVERHEIDop.postcodeHuisnummer">6537LB 6335</meta:user-defined>
    <meta:user-defined meta:name="OVERHEIDop.straatnaam">Meijhorst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34</meta:user-defined>
    <meta:user-defined meta:name="OVERHEIDop.GmbID/DC.identifier">gmb-2020-268934</meta:user-defined>
    <meta:user-defined meta:name="OVERHEIDop.versieInformatie"/>
  </office:meta>
</office:document-meta>
</file>