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straat 57 te Nijmegen: slopen van ee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0</text:p>
            <text:p text:style-name="common-al">
            <text:span text:style-name="nadrukvet">Omschrijving: </text:span>slopen van een schuur (Leeuwstraat 5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29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EBEAB83-E7F3-4581-9FDC-707919FE03A2" xlink:type="simple">http://www.nijmegen.nl/vergunningpagina/?guid=DEBEAB83-E7F3-4581-9FDC-707919FE03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93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3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3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92.15 426285.47</meta:user-defined>
    <meta:user-defined meta:name="DC.title">Leeuwstraat 57 te Nijmegen: slopen van een schuur - meldingen - Melding ontvangen</meta:user-defined>
    <meta:user-defined meta:name="OVERHEID.PostcodeHuisnummer/OVERHEIDop.postcodeHuisnummer">6531RB 57</meta:user-defined>
    <meta:user-defined meta:name="OVERHEIDop.straatnaam">Leeuwstraat</meta:user-defined>
    <meta:user-defined meta:name="OVERHEIDop.woonplaats">Nijme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33</meta:user-defined>
    <meta:user-defined meta:name="OVERHEIDop.GmbID/DC.identifier">gmb-2020-268933</meta:user-defined>
    <meta:user-defined meta:name="OVERHEIDop.versieInformatie"/>
  </office:meta>
</office:document-meta>
</file>