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straat 17 te Nijmegen: doorbreken van een draagmuur en uitdiepen van de keld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0-2020</text:p>
            <text:p text:style-name="common-al">
            <text:span text:style-name="nadrukvet">Omschrijving: </text:span>doorbreken van een draagmuur en uitdiepen van de kelder (Schoutstraat 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283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DB3B4F7-BF71-4CAD-8C59-0F8E2BF6B66E" xlink:type="simple">http://www.nijmegen.nl/vergunningpagina/?guid=7DB3B4F7-BF71-4CAD-8C59-0F8E2BF6B66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8930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3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3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84.32 425304.17</meta:user-defined>
    <meta:user-defined meta:name="DC.title">Schoutstraat 17 te Nijmegen: doorbreken van een draagmuur en uitdiepen van de kelder - meldingen - Melding ontvangen</meta:user-defined>
    <meta:user-defined meta:name="OVERHEID.PostcodeHuisnummer/OVERHEIDop.postcodeHuisnummer">6525XR 17</meta:user-defined>
    <meta:user-defined meta:name="OVERHEIDop.straatnaam">Schoutstraat</meta:user-defined>
    <meta:user-defined meta:name="OVERHEIDop.woonplaats">Nijmeg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930</meta:user-defined>
    <meta:user-defined meta:name="OVERHEIDop.GmbID/DC.identifier">gmb-2020-268930</meta:user-defined>
    <meta:user-defined meta:name="OVERHEIDop.versieInformatie"/>
  </office:meta>
</office:document-meta>
</file>