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ijnstraat 104 1079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104, 1079HN Amsterdam: voor het kappen van één dode boom, staande in de achtertuin, ingekomen 8 oktober 2020. Dossiernummer Z2020-Z013678, OLO-nummer 550637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2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2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2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dode boom in de achtertuin</meta:user-defined>
    <dc:language>nl</dc:language>
    <meta:user-defined meta:name="OVERHEID.EPSG28992/DC.spatial">122181.000091562 484180.000459765</meta:user-defined>
    <meta:user-defined meta:name="DC.title">Aanvraag omgevingsvergunning kap Rijnstraat 104 1079HN Amsterdam</meta:user-defined>
    <meta:user-defined meta:name="OVERHEID.PostcodeHuisnummer/OVERHEIDop.postcodeHuisnummer">1079HN 104</meta:user-defined>
    <meta:user-defined meta:name="OVERHEIDop.straatnaam">Rijnstraat</meta:user-defined>
    <meta:user-defined meta:name="OVERHEIDop.woonplaats">Ams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28</meta:user-defined>
    <meta:user-defined meta:name="OVERHEIDop.GmbID/DC.identifier">gmb-2020-268928</meta:user-defined>
    <meta:user-defined meta:name="OVERHEIDop.versieInformatie"/>
  </office:meta>
</office:document-meta>
</file>