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shoeck 2 te Emmeloord: het plaatsen van een afdak ten behoeve van d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een aanvraag om omgevingsvergunning binnen gekomen voor deze locatie. De aanvraag is geregistreerd onder zaaknummer HZ_WABO 2020-18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91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eshoeck 2 te Emmeloord: omgevingsvergunning   het plaatsen van een afdak ten behoeve van de praktijk.</meta:user-defined>
    <dc:language>nl</dc:language>
    <meta:user-defined meta:name="OVERHEID.EPSG28992/DC.spatial">178290 524417</meta:user-defined>
    <meta:user-defined meta:name="DC.title">Coeshoeck 2 te Emmeloord: het plaatsen van een afdak ten behoeve van de praktijk</meta:user-defined>
    <meta:user-defined meta:name="OVERHEID.PostcodeHuisnummer/OVERHEIDop.postcodeHuisnummer">8303XG 2</meta:user-defined>
    <meta:user-defined meta:name="OVERHEIDop.straatnaam">Coeshoeck</meta:user-defined>
    <meta:user-defined meta:name="OVERHEIDop.woonplaats">Emmeloor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15</meta:user-defined>
    <meta:user-defined meta:name="OVERHEIDop.GmbID/DC.identifier">gmb-2020-268915</meta:user-defined>
    <meta:user-defined meta:name="OVERHEIDop.versieInformatie"/>
  </office:meta>
</office:document-meta>
</file>