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n noorden van Loopstukken 1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n noorden van Loopstukken 1 te Ee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9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91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1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1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48 573015</meta:user-defined>
    <meta:user-defined meta:name="OVERHEID.EPSG28992/DC.spatial">233255.81 572925.56</meta:user-defined>
    <meta:user-defined meta:name="DC.title">Reguliere omgevingsvergunning verleend ten noorden van Loopstukken 1 te Eelde; het kappen van twee bomen</meta:user-defined>
    <meta:user-defined meta:name="OVERHEID.PostcodeHuisnummer/OVERHEIDop.postcodeHuisnummer">9761JR 1</meta:user-defined>
    <meta:user-defined meta:name="OVERHEID.PostcodeHuisnummer/OVERHEIDop.postcodeHuisnummer">9761JP 60</meta:user-defined>
    <meta:user-defined meta:name="OVERHEIDop.straatnaam">Loopstukken</meta:user-defined>
    <meta:user-defined meta:name="OVERHEIDop.straatnaam">Hornstukken</meta:user-defined>
    <meta:user-defined meta:name="OVERHEIDop.woonplaats">Eelde</meta:user-defined>
    <meta:user-defined meta:name="OVERHEIDop.woonplaats">Eel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12</meta:user-defined>
    <meta:user-defined meta:name="OVERHEIDop.GmbID/DC.identifier">gmb-2020-268912</meta:user-defined>
    <meta:user-defined meta:name="OVERHEIDop.versieInformatie"/>
  </office:meta>
</office:document-meta>
</file>