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fke 5 en 7  te Liessel</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voor het wijzigen van een eerder verleende vergunning voor het aanpassen van het dak op de locatie het Hofke 5 en 7 te Liessel. De zaak is geregistreerd onder nummer HZ-2020-126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91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1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1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17 380756</meta:user-defined>
    <meta:user-defined meta:name="OVERHEID.EPSG28992/DC.spatial">185017 380749</meta:user-defined>
    <meta:user-defined meta:name="DC.title">Kennisgeving ontvangst aanvraag omgevingsvergunning het Hofke 5 en 7  te Liessel</meta:user-defined>
    <meta:user-defined meta:name="OVERHEID.PostcodeHuisnummer/OVERHEIDop.postcodeHuisnummer">5757BA 5</meta:user-defined>
    <meta:user-defined meta:name="OVERHEID.PostcodeHuisnummer/OVERHEIDop.postcodeHuisnummer">5757BA 7</meta:user-defined>
    <meta:user-defined meta:name="OVERHEIDop.straatnaam">het Hofke</meta:user-defined>
    <meta:user-defined meta:name="OVERHEIDop.straatnaam">het Hofke</meta:user-defined>
    <meta:user-defined meta:name="OVERHEIDop.woonplaats">Liessel</meta:user-defined>
    <meta:user-defined meta:name="OVERHEIDop.woonplaats">Liessel</meta:user-defined>
    <meta:user-defined meta:name="DCTERMS.W3CDTF/DCTERMS.available">2020-10-19</meta:user-defined>
    <meta:user-defined meta:name="OVERHEIDop.externeBijlage">Aanpassing op vergunning 3873603.3(publiceerbaar)|exb-2020-55665</meta:user-defined>
    <meta:user-defined meta:name="OVERHEIDop.externeBijlage">zolder_stalen_spant_pdf(publiceerbaar).1|exb-2020-55666</meta:user-defined>
    <meta:user-defined meta:name="DCTERMS.W3CDTF/OVERHEIDop.jaargang">2020</meta:user-defined>
    <meta:user-defined meta:name="OVERHEIDop.publicationIssue">268910</meta:user-defined>
    <meta:user-defined meta:name="OVERHEIDop.GmbID/DC.identifier">gmb-2020-268910</meta:user-defined>
    <meta:user-defined meta:name="OVERHEIDop.versieInformatie"/>
  </office:meta>
</office:document-meta>
</file>