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rbregse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Terbregseweg 9, 3056JS, vervangen bestaande schuur door een nieuwe schuur met daarin een zwembad. De nieuwe schuur zal circa dezelfde afmeting hebben als de bestaande schuur (aanvraagdatum 07-10-2020, dossiernummer OMV.20.10.0013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8908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0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0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415.85 441057.04</meta:user-defined>
    <meta:user-defined meta:name="DC.title">Aangevraagde omgevingsvergunning Terbregseweg 9</meta:user-defined>
    <meta:user-defined meta:name="OVERHEID.PostcodeHuisnummer/OVERHEIDop.postcodeHuisnummer">3056JS 9</meta:user-defined>
    <meta:user-defined meta:name="OVERHEIDop.straatnaam">Terbregseweg</meta:user-defined>
    <meta:user-defined meta:name="OVERHEIDop.woonplaats">Rotterdam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908</meta:user-defined>
    <meta:user-defined meta:name="OVERHEIDop.GmbID/DC.identifier">gmb-2020-268908</meta:user-defined>
    <meta:user-defined meta:name="OVERHEIDop.versieInformatie"/>
  </office:meta>
</office:document-meta>
</file>