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mantelzorgchalet, M.L. Kingstraat 20, 6245 G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mantelzorgchalet in de achtertuin op het perceel<text:span text:style-name="nadrukvet"> M.L. Kingstraat 20, 6245 GJ Eijsden</text:span> (ontvangen d.d. 14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9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90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0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0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464</meta:user-defined>
    <meta:user-defined meta:name="DCTERMS.abstract">het plaatsen van een mantelzorgchalet in de achtertuin</meta:user-defined>
    <dc:language>nl</dc:language>
    <meta:user-defined meta:name="OVERHEID.EPSG28992/DC.spatial">177606 310136</meta:user-defined>
    <meta:user-defined meta:name="DC.title">Ingekomen aanvraag omgevingsvergunning plaatsen mantelzorgchalet, M.L. Kingstraat 20, 6245 GJ Eijsden</meta:user-defined>
    <meta:user-defined meta:name="OVERHEID.PostcodeHuisnummer/OVERHEIDop.postcodeHuisnummer">6245GJ 20</meta:user-defined>
    <meta:user-defined meta:name="OVERHEIDop.straatnaam">M.L. Kingstraat</meta:user-defined>
    <meta:user-defined meta:name="OVERHEIDop.woonplaats">Eijsd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07</meta:user-defined>
    <meta:user-defined meta:name="OVERHEIDop.GmbID/DC.identifier">gmb-2020-268907</meta:user-defined>
    <meta:user-defined meta:name="OVERHEIDop.versieInformatie"/>
  </office:meta>
</office:document-meta>
</file>