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Caro van Eycklaan 15 Pijnacker</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gronddepot) </text:p>
            <text:p text:style-name="common-al">Dossiernummer: O20-0671 </text:p>
            <text:p text:style-name="common-al">OLO-nummer: 5521177</text:p>
            <text:p text:style-name="common-al">Locatie: nabij Caro van Eycklaan 15 Pijnacker</text:p>
            <text:p text:style-name="common-al">Postcode: 2642 BM</text:p>
            <text:p text:style-name="common-al">Datum ontvangst: 14-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90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0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0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71 </meta:user-defined>
    <meta:user-defined meta:name="DCTERMS.abstract">handelen in strijd met regels ruimtelijke ordening (gronddepot)</meta:user-defined>
    <dc:language>nl</dc:language>
    <meta:user-defined meta:name="OVERHEID.EPSG28992/DC.spatial">90354.6278168993 447961.082586365</meta:user-defined>
    <meta:user-defined meta:name="DC.title">Ingediende aanvraag omgevingsvergunning : nabij Caro van Eycklaan 15 Pijnacker</meta:user-defined>
    <meta:user-defined meta:name="OVERHEID.PostcodeHuisnummer/OVERHEIDop.postcodeHuisnummer">2642DC 2</meta:user-defined>
    <meta:user-defined meta:name="OVERHEIDop.straatnaam">Freule Wttewaall van Stoetwegensingel</meta:user-defined>
    <meta:user-defined meta:name="OVERHEIDop.woonplaats">Pijnacker</meta:user-defined>
    <meta:user-defined meta:name="DCTERMS.W3CDTF/DCTERMS.available">2020-10-19</meta:user-defined>
    <meta:user-defined meta:name="DCTERMS.W3CDTF/OVERHEIDop.jaargang">2020</meta:user-defined>
    <meta:user-defined meta:name="OVERHEIDop.publicationIssue">268901</meta:user-defined>
    <meta:user-defined meta:name="OVERHEIDop.GmbID/DC.identifier">gmb-2020-268901</meta:user-defined>
    <meta:user-defined meta:name="OVERHEIDop.versieInformatie"/>
  </office:meta>
</office:document-meta>
</file>