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 Westerwijzend 37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 Westerwijzend 37, Hoogkarspel  </text:p>
            <text:p text:style-name="common-al"/>
            <text:p text:style-name="common-al">Voor:   het verwijderen van asbesthoudende golfplaten incl. hulpstukken en goot van het dak van de loods en overkapping  </text:p>
            <text:p text:style-name="common-al"/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89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462 522291</meta:user-defined>
    <meta:user-defined meta:name="DC.title">Sloopmelding   Westerwijzend 37, Hoogkarspel</meta:user-defined>
    <meta:user-defined meta:name="OVERHEID.PostcodeHuisnummer/OVERHEIDop.postcodeHuisnummer">1616LA 37</meta:user-defined>
    <meta:user-defined meta:name="OVERHEIDop.straatnaam">Westerwijzend</meta:user-defined>
    <meta:user-defined meta:name="OVERHEIDop.woonplaats">Hoogkarsp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890</meta:user-defined>
    <meta:user-defined meta:name="OVERHEIDop.GmbID/DC.identifier">gmb-2020-26890</meta:user-defined>
    <meta:user-defined meta:name="OVERHEIDop.versieInformatie"/>
  </office:meta>
</office:document-meta>
</file>