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4 okto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3">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6-3">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
            <text:list text:style-name="id1-3-2-2-16-4">
              <text:list-item text:style-override="id1-3-2-2-16-4-1">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item>
              <text:list-item text:style-override="id1-3-2-2-20-4">
                <text:number>3.</text:number>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wordt voldaan aan de volgende voorwaarden:</text:p>
                <text:p text:style-name="al">a.  de samenkomst is geaccordeerd door een onderwijsinstelling of de veiligheidsregio; </text:p>
                <text:p text:style-name="al">b.  de samenkomst is gericht op kennismaking, studie of sport; </text:p>
                <text:p text:style-name="al">c.  de samenkomst is kleinschalig; </text:p>
                <text:p text:style-name="al">d.  tijdens de samenkomst worden geen alcoholhoudende dranken verstrekt of genuttigd;  </text:p>
                <text:p text:style-name="al">e.  de samenkomst vindt niet plaats tussen 22:00 uur en 07:00 uur.</text:p>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list-item>
              <text:list-item text:style-override="id1-3-2-2-26-3">
                <text:number>2.</text:number>
                <text:p text:style-name="al">De bevoegdheid van de in het eerste lid bedoelde functionarissen geldt voor het gehele grondgebied van de veiligheidsregio Zuid-Limburg.</text:p>
              </text:list-item>
            </text:list>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4 oktober 2020, om 22.00 uur.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30 september 2020’ wordt met ingang van de in artikel 5.1 genoemde datum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Zuid-Limburg van 30 september 2020’ of eerdere noodverordeningen COVID-19 van de veiligheidsregio Zuid-Limburg, worden geacht te berusten op deze noodverordening.</text:p>
              </text:list-item>
              <text:list-item text:style-override="id1-3-2-2-29-3">
                <text:number>2.</text:number>
                <text:p text:style-name="al">De ontheffingen voor gebouwen van groot belang voor de regio verleend op grond van artikel 3.1, tweede lid, van de Noodverordening COVID-19 veiligheidsregio Zuid-Limburg van 30 september 2020, vervallen terstond na de inwerkingtreding van deze verordening.</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oktober 2020’.</text:p>
          </text:section>
        </text:section>
        <text:section text:name="regeling-sluiting_id1-3-2-3" text:style-name="regeling-sluiting">
          <text:section text:name="ondertekening_id1-3-2-3-1">
            <text:p><text:span text:style-name="functie">Vastgesteld te Maastricht op 14 oktober 2020,</text:span></text:p>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Dit artikel bepaalt dat eet- en drinkgelegenheden moeten worden gesloten. Een eet- en drinkgelegenheid is een plaats waar bedrijfsmatig of anders dan om niet eten en drinken wordt verstrekt en genuttigd ter plaatse. Daaronder vallen dus óó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len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 Het spreekt voor zich dat door de betreffende activiteiten geen strijdigheid met het vigerende bestemmingsplan mag ontstaa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14 oktober 2020, om 22.00 uur. In verband met de mogelijke verlenging van de maatregelen bevat deze verordening geen vervaldatum. De verordening zal zo spoedig als mogelijk is ingetrokken worden.</text:p>
          <text:p text:style-name="al"/>
          <text:p text:style-name="al">Artikel 5.2.      Intrekking vorige noodverordening </text:p>
          <text:p text:style-name="al">Dit artikel regelt dat de ‘Noodverordening COVID-19 veiligheidsregio Zuid-Limburg van 30 septem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Dit geldt echter niet voor de ontheffingen die zijn verleend voor ‘gebouwen van groot belang voor de regio’. De recent verleende ontheffingen ten behoeve van de exploitanten van deze gebouwen vervallen met ingang van de inwerkingtreding van deze verordening. De regels met betrekking tot samenkomsten (artikel 2.1) en andere relevante bepalingen uit deze noodverordening gelden voor hen thans (ook) onverkort. </text:p>
          <text:p text:style-name="al"/>
          <text:p text:style-name="al"># # # #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889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14 oktober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van 14 oktober 2020’)</meta:user-defined>
    <meta:user-defined meta:name="DCTERMS.W3CDTF/DCTERMS.available">2020-10-19</meta:user-defined>
    <meta:user-defined meta:name="DCTERMS.W3CDTF/OVERHEIDop.jaargang">2020</meta:user-defined>
    <meta:user-defined meta:name="OVERHEIDop.publicationIssue">268892</meta:user-defined>
    <meta:user-defined meta:name="OVERHEIDop.betreftRegeling">CVDR644986_1</meta:user-defined>
    <meta:user-defined meta:name="xs:date/OVERHEIDop.startdatum">2020-10-14</meta:user-defined>
    <meta:user-defined meta:name="OVERHEIDop.GmbID/DC.identifier">gmb-2020-268892</meta:user-defined>
    <meta:user-defined meta:name="OVERHEIDop.versieInformatie"/>
  </office:meta>
</office:document-meta>
</file>