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uytstraat 70, 2020-00105, plaatsen dakkapel aan voorzijde, ontheffing handelen in strijd met regels ruimtelijke ordening, verzonden 28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8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8,273 487916,764</meta:user-defined>
    <meta:user-defined meta:name="DC.title">Haarlem, verleende omgevingsvergunning Jan Stuytstraat 70, 2020-00105, plaatsen dakkapel aan voorzijde, ontheffing handelen in strijd met regels ruimtelijke ordening, verzonden 28 januari 2020     Het college van burgemeester en wethouders heeft de bovenstaande omgevingsvergunning op grond van de Wabo verleend.</meta:user-defined>
    <meta:user-defined meta:name="OVERHEID.PostcodeHuisnummer/OVERHEIDop.postcodeHuisnummer">2014XL 70</meta:user-defined>
    <meta:user-defined meta:name="OVERHEIDop.straatnaam">Jan Stuyt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89</meta:user-defined>
    <meta:user-defined meta:name="OVERHEIDop.GmbID/DC.identifier">gmb-2020-26889</meta:user-defined>
    <meta:user-defined meta:name="OVERHEIDop.versieInformatie"/>
  </office:meta>
</office:document-meta>
</file>