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 aan het bosplantsoen - t.h.v. De Meent 45-77, 9203 X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Meent 45-77, 9203 XR Drachten, een gemeentelijke aanvraag voor het onderhoud aan het bosplantsoen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8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Meent 45-77, 9203 XR Drachten, een gemeentelijke aanvraag voor het onderhoud aan het bosplantsoen, ontvangen: 14 oktober 2020</meta:user-defined>
    <dc:language>nl</dc:language>
    <meta:user-defined meta:name="OVERHEID.EPSG28992/DC.spatial">203018.95 569020.24</meta:user-defined>
    <meta:user-defined meta:name="DC.title">Gemeente Smallingerland - aanvraag omgevingsvergunning - een gemeentelijke aanvraag voor het onderhoud aan het bosplantsoen - t.h.v. De Meent 45-77, 9203 XR Drachten</meta:user-defined>
    <meta:user-defined meta:name="OVERHEID.PostcodeHuisnummer/OVERHEIDop.postcodeHuisnummer">9203XR 45</meta:user-defined>
    <meta:user-defined meta:name="OVERHEIDop.straatnaam">De Meent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74</meta:user-defined>
    <meta:user-defined meta:name="OVERHEIDop.GmbID/DC.identifier">gmb-2020-268874</meta:user-defined>
    <meta:user-defined meta:name="OVERHEIDop.versieInformatie"/>
  </office:meta>
</office:document-meta>
</file>