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, Brookotter 6 7683NA Den Ham, Brookotter 4 en 6 (HAM00 M 1441 en 1442) in Den Ham Kroezenhoek West II Den Ham H. Soepenberg (bouw en timmerwerken) [L-00409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449382020</text:p>
            <text:p text:style-name="common-al">Datum afgehandeld:</text:p>
            <text:p text:style-name="common-al">Locatie: Brookotter 6 7683NA Den Ham, Brookotter 4 en 6 (HAM00 M 1441 en 1442) in Den Ham Kroezenhoek West II Den Ham H. Soepenberg (bouw en timmerwerken) [L-004090]</text:p>
            <text:p text:style-name="common-al">Projectomschrijving: melding activiteitenbesluit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885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8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elding activiteitenbesluit</meta:user-defined>
    <dc:language>nl</dc:language>
    <meta:user-defined meta:name="OVERHEID.EPSG28992/DC.spatial">230169.450188886 497179.14846668</meta:user-defined>
    <meta:user-defined meta:name="DC.title">Wet milieubeheer melding, melding activiteitenbesluit, Brookotter 6 7683NA Den Ham, Brookotter 4 en 6 (HAM00 M 1441 en 1442) in Den Ham Kroezenhoek West II Den Ham H. Soepenberg (bouw en timmerwerken) [L-004090]</meta:user-defined>
    <meta:user-defined meta:name="OVERHEID.PostcodeHuisnummer/OVERHEIDop.postcodeHuisnummer">7683NA 6</meta:user-defined>
    <meta:user-defined meta:name="OVERHEIDop.straatnaam">Brookotter</meta:user-defined>
    <meta:user-defined meta:name="OVERHEIDop.woonplaats">Den H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855</meta:user-defined>
    <meta:user-defined meta:name="OVERHEIDop.GmbID/DC.identifier">gmb-2020-268855</meta:user-defined>
    <meta:user-defined meta:name="OVERHEIDop.versieInformatie"/>
  </office:meta>
</office:document-meta>
</file>