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voor het realiseren van 4 starters woningen - Marter 2 t/m 8 (e) te Wilbert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realiseren van 4 starters woningen (zaaknr.: Z/20/259626)</text:p>
            <text:p text:style-name="common-al">Locatie: Marter 2 t/m 8 (e)  te Wilbertoord (postcodegebied 5455)</text:p>
            <text:p text:style-name="common-al">Datum verzending: 14 oktober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68850</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50</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50</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1952.382 407781.949</meta:user-defined>
    <meta:user-defined meta:name="DC.title">Gemeente Mill en Sint Hubert– Reguliere Omgevingsvergunning verleend voor het realiseren van 4 starters woningen - Marter 2 t/m 8 (e) te Wilbertoord</meta:user-defined>
    <meta:user-defined meta:name="OVERHEID.PostcodeHuisnummer/OVERHEIDop.postcodeHuisnummer">5455HE 1</meta:user-defined>
    <meta:user-defined meta:name="OVERHEIDop.straatnaam">Marter</meta:user-defined>
    <meta:user-defined meta:name="OVERHEIDop.woonplaats">Wilbertoord</meta:user-defined>
    <meta:user-defined meta:name="DCTERMS.W3CDTF/DCTERMS.available">2020-10-19</meta:user-defined>
    <meta:user-defined meta:name="DCTERMS.W3CDTF/OVERHEIDop.jaargang">2020</meta:user-defined>
    <meta:user-defined meta:name="OVERHEIDop.publicationIssue">268850</meta:user-defined>
    <meta:user-defined meta:name="OVERHEIDop.GmbID/DC.identifier">gmb-2020-268850</meta:user-defined>
    <meta:user-defined meta:name="OVERHEIDop.versieInformatie"/>
  </office:meta>
</office:document-meta>
</file>