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aanderij 41 in Valkenswaard</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de gemeente een aanvraag ontvangen voor een omgevingsvergunning op locatie Gaanderij 41 in Valkenswaard. De aanvraag is geregistreerd onder zaaknummer OV 20278. Het betreft een aanvraag voor veranderen kantoor in 2 appartementen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68848</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48</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48</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78 aangevraagd voor het veranderen kantoor in 2 appartementen op de locatie Gaanderij 41 in Valkenswaard</meta:user-defined>
    <dc:language>nl</dc:language>
    <meta:user-defined meta:name="OVERHEID.EPSG28992/DC.spatial">160064 373857</meta:user-defined>
    <meta:user-defined meta:name="DC.title">Aanvraag omgevingsvergunning Gaanderij 41 in Valkenswaard</meta:user-defined>
    <meta:user-defined meta:name="OVERHEID.PostcodeHuisnummer/OVERHEIDop.postcodeHuisnummer">5554HZ 43</meta:user-defined>
    <meta:user-defined meta:name="OVERHEIDop.straatnaam">Gaanderij</meta:user-defined>
    <meta:user-defined meta:name="OVERHEIDop.woonplaats">Valkenswaard</meta:user-defined>
    <meta:user-defined meta:name="DCTERMS.W3CDTF/DCTERMS.available">2020-10-19</meta:user-defined>
    <meta:user-defined meta:name="DCTERMS.W3CDTF/OVERHEIDop.jaargang">2020</meta:user-defined>
    <meta:user-defined meta:name="OVERHEIDop.publicationIssue">268848</meta:user-defined>
    <meta:user-defined meta:name="OVERHEIDop.GmbID/DC.identifier">gmb-2020-268848</meta:user-defined>
    <meta:user-defined meta:name="OVERHEIDop.versieInformatie"/>
  </office:meta>
</office:document-meta>
</file>