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Velpercampus, Velperweg 76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Op 28 september 2020 heeft BK ingenieurs namens ROC Rijn-IJssel een evaluatierapport ingediend van de uitgevoerde werkzaamheden in de bodemverontreiniging met zware metalen, PAK en PCB's aan de Velperweg 76 (Akzo terrein) te Arnhem (locatienr: 0014). Op 4 juni 2020 is door Milieutechniek Rouwmaat Groenlo al een evaluatierapport ingediend voor de hoofdwerkzaamheden ten aanzien van de bouw op de VelperCampus.</text:p>
            <text:p text:style-name="common-al"/>
            <text:p text:style-name="common-al">Op grond van deze rapporten en de bevindingen van de handhavers van de Omgevingsdienst Regio Arnhem (ODRA) stemmen wij, in de beschikking evaluatie, in met het resultaat van de werkzaamheden en leggen wij de gebruiksbeperkingen vast voor deze locatie.</text:p>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480522-0014.53.04.pdf" xlink:type="simple">http://geo1.arnhem.nl/hyperlink/bodem/inzage480522-0014.53.04.pdf</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84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4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4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291.604 444496.103</meta:user-defined>
    <meta:user-defined meta:name="DC.title">Beschikking evaluatie Velpercampus, Velperweg 76 te Arnhem.</meta:user-defined>
    <meta:user-defined meta:name="OVERHEID.PostcodeHuisnummer/OVERHEIDop.postcodeHuisnummer">6824BM 76</meta:user-defined>
    <meta:user-defined meta:name="OVERHEIDop.straatnaam">Velperweg</meta:user-defined>
    <meta:user-defined meta:name="OVERHEIDop.woonplaats">Arnhem</meta:user-defined>
    <meta:user-defined meta:name="DCTERMS.W3CDTF/DCTERMS.available">2020-10-19</meta:user-defined>
    <meta:user-defined meta:name="DCTERMS.W3CDTF/OVERHEIDop.jaargang">2020</meta:user-defined>
    <meta:user-defined meta:name="OVERHEIDop.publicationIssue">268847</meta:user-defined>
    <meta:user-defined meta:name="OVERHEIDop.GmbID/DC.identifier">gmb-2020-268847</meta:user-defined>
    <meta:user-defined meta:name="OVERHEIDop.versieInformatie"/>
  </office:meta>
</office:document-meta>
</file>