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RAAFSEWEG (ONG.),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9a van de Wet ruimtelijke ordening bekend dat het ontwerpwijzigingsplan ' Graafseweg (ong.), Mill' ter inzage wordt gelegd.</text:p>
            <text:p text:style-name="common-al"/>
            <text:p text:style-name="common-al">Het plangebied ligt tussen de Graafseweg 39 en 41 in Mill. Doel van het wijzigingsplan is om de  twee voormalig agrarische bedrijfsgebouwen op het perceel te gaan gebruiken voor statische opslag.</text:p>
            <text:p text:style-name="common-al"/>
            <text:p text:style-name="common-al">Het ontwerpwijzigingsplan met de bijbehorende stukken liggen ter inzage van 27 oktober 2020 tot en met 7 december 2020. Een uitgeprint exemplaar kan worden ingezien bij de publieksbalie in het gemeentehuis in  Mill tijdens openingstijden. Tegen betaling zijn afschriften verkrijgbaar. U kunt het ontwerpwijzigingsplan ook inzien op www.ruimtelijkeplannen.nl, onder ID-nummer: NL.IMRO.0815.WPBuGraafseweong-ON01.</text:p>
            <text:p text:style-name="common-al"/>
            <text:p text:style-name="common-al">Gedurende voornoemde termijn van terinzagelegging kan eenieder schriftelijk of mondeling zijn zienswijze op het ontwerpwijzigingsplan kenbaar maken. Een schriftelijke zienswijze richt u aan de burgemeester en wethouders van Mill en Sint Hubert, postbus 7, 5360 AA GRAVE. Voor een mondelinge zienswijze kunt u contact opnemen met de heer R. Harmsen, team Ruimtelijke Ontwikkeling, algemeen telefoonnummer 0485-460300. Zienswijzen kunt u niet per e-mail indienen.</text:p>
            <text:p text:style-name="common-al"/>
            <text:p text:style-name="common-al">Mill, 23 oktober 2020</text:p>
            <text:p text:style-name="common-al"/>
            <text:p text:style-name="common-al">Burgemeester en wethouders van Mill en Sint Hube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6884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ll en Sint Hubert</meta:user-defined>
    <meta:user-defined meta:name="OVERHEID.Informatietype/DC.type">officiële publicatie</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WPBuGraafseweong-ON01</meta:user-defined>
    <dc:language>nl</dc:language>
    <meta:user-defined meta:name="OVERHEID.Gemeente/DC.spatial">Cuijk</meta:user-defined>
    <meta:user-defined meta:name="OVERHEID.EPSG28992/DC.spatial">181300 412376</meta:user-defined>
    <meta:user-defined meta:name="OVERHEID.EPSG28992/DC.spatial">181259 412434</meta:user-defined>
    <meta:user-defined meta:name="DC.title">ONTWERPWIJZIGINGSPLAN “GRAAFSEWEG (ONG.), MILL”</meta:user-defined>
    <meta:user-defined meta:name="OVERHEID.PostcodeHuisnummer/OVERHEIDop.postcodeHuisnummer">5451NA 39</meta:user-defined>
    <meta:user-defined meta:name="OVERHEID.PostcodeHuisnummer/OVERHEIDop.postcodeHuisnummer">5451NA 41</meta:user-defined>
    <meta:user-defined meta:name="OVERHEIDop.straatnaam">Graafseweg</meta:user-defined>
    <meta:user-defined meta:name="OVERHEIDop.straatnaam">Graafseweg</meta:user-defined>
    <meta:user-defined meta:name="OVERHEIDop.woonplaats">Mill</meta:user-defined>
    <meta:user-defined meta:name="OVERHEIDop.woonplaats">Mill</meta:user-defined>
    <meta:user-defined meta:name="DCTERMS.W3CDTF/DCTERMS.available">2020-10-23</meta:user-defined>
    <meta:user-defined meta:name="DCTERMS.W3CDTF/OVERHEIDop.jaargang">2020</meta:user-defined>
    <meta:user-defined meta:name="OVERHEIDop.publicationIssue">268845</meta:user-defined>
    <meta:user-defined meta:name="OVERHEIDop.GmbID/DC.identifier">gmb-2020-268845</meta:user-defined>
    <meta:user-defined meta:name="OVERHEIDop.versieInformatie"/>
  </office:meta>
</office:document-meta>
</file>