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Intrekking Beleidsregel bescherming persoonsgegevens Gemeente Heerlen 2009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Per abuis is de Beleidsregel bescherming persoonsgegevens Gemeente Heerlen 2009 niet ingetrokken. </text:p>
            <text:p text:style-name="al">Dat had wel moeten gebeuren bij publicatie van de vervangende beleidsregel: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leidsregel van burgemeester en wethouders van Heerlen houden bepalingen m.b.t. de persoonsgegevens van haar medewerkers (Intern privacybeleid gemeente Heerlen).</text:span></text:p>
            <text:p><text:span text:style-name="functie">Deze vervangende regeling is in werking getreden per 23 juni 2020.</text:span></text:p>
          </text:section>
          <text:section text:name="ondertekening_id1-3-2-3-2">
            <text:p><text:span text:style-name="functie">De regeling uit 2009 wordt daarom alsnog ingetrokken per gelijke datum.</text:span></text:p>
          </text:section>
          <text:section text:name="ondertekening_id1-3-2-3-3">
            <text:p>Het college van burgemeester en wethouders van Heer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84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4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4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– Intrekking Beleidsregel bescherming persoonsgegevens Gemeente Heerlen 2009: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844</meta:user-defined>
    <meta:user-defined meta:name="OVERHEIDop.betreftRegeling">CVDR19473_1</meta:user-defined>
    <meta:user-defined meta:name="OVERHEIDop.GmbID/DC.identifier">gmb-2020-268844</meta:user-defined>
    <meta:user-defined meta:name="OVERHEIDop.versieInformatie"/>
  </office:meta>
</office:document-meta>
</file>