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3, 2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Gasunie Transport Services B.V.</text:p>
            <text:p text:style-name="common-al">Op 7 oktober 2020 is een melding in het kader van het Activiteitenbesluit ontvangen van N.V. Delta Nutsbedrijven gelegen aan Middenhof 2A in Rilland. </text:p>
            <text:p text:style-name="common-al">Het betreft een melding voor het veranderen van de bedrijfsnaam Gasontvangstation Bathpolder naar GOS Rilland (Enduris).</text:p>
            <text:p text:style-name="common-al">De melding is geregistreerd onder nummer M-ACT200483.</text:p>
            <text:p text:style-name="common-al">Indien daaraan behoefte bestaat kunnen inlichtingen worden ingewonnen bij C. Mulders,  medewerker van RUD Zeeland, tel. +31 (0)6 51205993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88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72142 383325</meta:user-defined>
    <meta:user-defined meta:name="DC.title">Bekendmaking meldingen artikel 8.40/8.41 wet Milieubeheer (Activiteitenbesluit), week 43, 21 oktober 2020</meta:user-defined>
    <meta:user-defined meta:name="OVERHEID.PostcodeHuisnummer/OVERHEIDop.postcodeHuisnummer">4411RZ 2</meta:user-defined>
    <meta:user-defined meta:name="OVERHEIDop.straatnaam">Middenhof</meta:user-defined>
    <meta:user-defined meta:name="OVERHEIDop.woonplaats">Ril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43</meta:user-defined>
    <meta:user-defined meta:name="OVERHEIDop.GmbID/DC.identifier">gmb-2020-268843</meta:user-defined>
    <meta:user-defined meta:name="OVERHEIDop.versieInformatie"/>
  </office:meta>
</office:document-meta>
</file>