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de Neherkade en Vierlinghkade ongenummerd (Petroleumhaven Oost, kavel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 ter hoogte van de Neherkade en Vierlinghkade ongenummerd (Petroleumhaven Oost, kavel 4)</text:p>
            <text:p text:style-name="common-al"/>
            <text:p text:style-name="common-al">Ons kenmerk: 20201751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 ter hoogte van de Neherkade en Vierlinghkade ongenummerd (Petroleumhaven Oost, kavel 4)</text:p>
            <text:p text:style-name="tussenkopcur">
            <text:span text:style-name="nadrukvet">Ontvangstdatum aanvraag:</text:span>
          </text:p>
            <text:p text:style-name="common-al">14 okto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83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512/7749401</meta:user-defined>
    <meta:user-defined meta:name="DCTERMS.abstract">Het bouwen van een woning met kantoor ter hoogte van de Neherkade en Vierlinghkade ongenummerd (Petroleumhaven Oost, kavel 4)</meta:user-defined>
    <dc:language>nl</dc:language>
    <meta:user-defined meta:name="OVERHEID.EPSG28992/DC.spatial">81308.859 452835.616</meta:user-defined>
    <meta:user-defined meta:name="DC.title">Omgevingsvergunning - Aangevraagd, ter hoogte van de Neherkade en Vierlinghkade ongenummerd (Petroleumhaven Oost, kavel 4)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10-19</meta:user-defined>
    <meta:user-defined meta:name="DCTERMS.W3CDTF/OVERHEIDop.jaargang">2020</meta:user-defined>
    <meta:user-defined meta:name="OVERHEIDop.publicationIssue">268838</meta:user-defined>
    <meta:user-defined meta:name="OVERHEIDop.GmbID/DC.identifier">gmb-2020-268838</meta:user-defined>
    <meta:user-defined meta:name="OVERHEIDop.versieInformatie"/>
  </office:meta>
</office:document-meta>
</file>