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aanvraag omgevingsvergunning – OLO 5490601 - Jerusalem - project Blokje Om Heseveld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Nijme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Jerusalem - project Blokje Om Heseveld te Nijmegen</text:p>
            <text:p text:style-name="common-al">Omschrijving : grootschalige nieuwbouw van 218 woningen met instandhouding van de bestaande fundatie</text:p>
            <text:p text:style-name="common-al">Datum ontvangst : 9 oktober 2020</text:p>
            <text:p text:style-name="common-al">Zaaknummer ODRN : W.Z20.10822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83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3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3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013.495 427575.192</meta:user-defined>
    <meta:user-defined meta:name="DC.title">Gemeente Nijmegen– aanvraag omgevingsvergunning – OLO 5490601 - Jerusalem - project Blokje Om Heseveld te Nijmegen</meta:user-defined>
    <meta:user-defined meta:name="OVERHEID.PostcodeHuisnummer/OVERHEIDop.postcodeHuisnummer">6543RV 8</meta:user-defined>
    <meta:user-defined meta:name="OVERHEIDop.straatnaam">Duindoornstraat</meta:user-defined>
    <meta:user-defined meta:name="OVERHEIDop.woonplaats">Nijmegen</meta:user-defined>
    <meta:user-defined meta:name="DCTERMS.W3CDTF/DCTERMS.available">2020-10-19</meta:user-defined>
    <meta:user-defined meta:name="DCTERMS.W3CDTF/OVERHEIDop.jaargang">2020</meta:user-defined>
    <meta:user-defined meta:name="OVERHEIDop.publicationIssue">268837</meta:user-defined>
    <meta:user-defined meta:name="OVERHEIDop.GmbID/DC.identifier">gmb-2020-268837</meta:user-defined>
    <meta:user-defined meta:name="OVERHEIDop.versieInformatie"/>
  </office:meta>
</office:document-meta>
</file>