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kenweg 24 te Maastricht. Afgehandelde omgevingsvergunning,  het maken van een dakkapel in de voorgevel, het wijzigen van de voor-, achter-, linker- en rechtergevel, het uitbreiden van de begane grond en het maken van een constructieve doorbraak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21WB</text:p>
            <text:p text:style-name="common-al">
            <text:span text:style-name="nadrukvet">van Akenweg 24 te Maastricht</text:span>
          </text:p>
            <text:p text:style-name="common-al">
            <text:span text:style-name="nadrukvet">het maken van een dakkapel in de voorgevel, het wijzigen van de voor-, achter-, linker- en rechtergevel, het uitbreiden van de begane grond en het maken van een constructieve doorbraak op de begane grond</text:span>
          </text:p>
            <text:p text:style-name="common-al"/>
            <text:p text:style-name="common-al">
            <text:span text:style-name="nadrukvet">Datum ontvangst aanvraag:</text:span> 17 september 2020</text:p>
            <text:p text:style-name="common-al">
            <text:span text:style-name="nadrukvet">Datum besluit:</text:span> 14 oktober 2020</text:p>
            <text:p text:style-name="common-al">
            <text:span text:style-name="nadrukvet">Startdatum bezwaartermijn: </text:span>16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882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2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2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71.06 319364.86</meta:user-defined>
    <meta:user-defined meta:name="DC.title">van Akenweg 24 te Maastricht. Afgehandelde omgevingsvergunning,  het maken van een dakkapel in de voorgevel, het wijzigen van de voor-, achter-, linker- en rechtergevel, het uitbreiden van de begane grond en het maken van een constructieve doorbraak op de begane grond</meta:user-defined>
    <meta:user-defined meta:name="OVERHEID.PostcodeHuisnummer/OVERHEIDop.postcodeHuisnummer">6218HN 24</meta:user-defined>
    <meta:user-defined meta:name="OVERHEIDop.straatnaam">van Akenweg</meta:user-defined>
    <meta:user-defined meta:name="OVERHEIDop.woonplaats">Maastricht</meta:user-defined>
    <meta:user-defined meta:name="DCTERMS.W3CDTF/DCTERMS.available">2020-10-19</meta:user-defined>
    <meta:user-defined meta:name="DCTERMS.W3CDTF/OVERHEIDop.jaargang">2020</meta:user-defined>
    <meta:user-defined meta:name="OVERHEIDop.publicationIssue">268828</meta:user-defined>
    <meta:user-defined meta:name="OVERHEIDop.GmbID/DC.identifier">gmb-2020-268828</meta:user-defined>
    <meta:user-defined meta:name="OVERHEIDop.versieInformatie"/>
  </office:meta>
</office:document-meta>
</file>