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onderhoud aan de rand van het bos ca 900m2 - grenzend aan de percelen t.h.v. Graanland 20-30, 9205 E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enzend aan de percelen t.h.v. Graanland 20-30, 9205 EE Drachten, een gemeentelijke aanvraag voor onderhoud aan de rand van het bos ca 900m2, ontvangen: 1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882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renzend aan de percelen t.h.v. Graanland 20-30, 9205 EE Drachten, een gemeentelijke aanvraag voor onderhoud aan de rand van het bos ca 900m2, ontvangen: 14 oktober 2020</meta:user-defined>
    <dc:language>nl</dc:language>
    <meta:user-defined meta:name="OVERHEID.EPSG28992/DC.spatial">200390.09 567248.98</meta:user-defined>
    <meta:user-defined meta:name="DC.title">Gemeente Smallingerland - aanvraag omgevingsvergunning - een gemeentelijke aanvraag voor onderhoud aan de rand van het bos ca 900m2 - grenzend aan de percelen t.h.v. Graanland 20-30, 9205 EE Drachten</meta:user-defined>
    <meta:user-defined meta:name="OVERHEID.PostcodeHuisnummer/OVERHEIDop.postcodeHuisnummer">9205EE 20</meta:user-defined>
    <meta:user-defined meta:name="OVERHEIDop.straatnaam">Graanland</meta:user-defined>
    <meta:user-defined meta:name="OVERHEIDop.woonplaats">Drach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27</meta:user-defined>
    <meta:user-defined meta:name="OVERHEIDop.GmbID/DC.identifier">gmb-2020-268827</meta:user-defined>
    <meta:user-defined meta:name="OVERHEIDop.versieInformatie"/>
  </office:meta>
</office:document-meta>
</file>