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urg. Willekenslaan 1 in Reusel (voorheen Peel 3 Reusel), omschakelen van melkkoeien met jongvee naar zoogkoeien met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urg. Willekenslaan 1 in Reusel (voorheen Peel 3 Reusel)</text:p>
            <text:p text:style-name="common-al">
            <text:span text:style-name="nadrukvet">Omschrijving:</text:span>
          </text:p>
            <text:p text:style-name="common-al">omschakelen van melkkoeien met jongvee naar zoogkoeien met jongvee</text:p>
            <text:p text:style-name="common-al">
            <text:span text:style-name="nadrukvet">Verzenddatum:</text:span>
          </text:p>
            <text:p text:style-name="common-al">15 oktober 2020</text:p>
            <text:p text:style-name="common-al">
            <text:span text:style-name="nadrukvet">Zaaknummer:</text:span>
          </text:p>
            <text:p text:style-name="common-al">REU-2020-041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882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2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2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104 372681</meta:user-defined>
    <meta:user-defined meta:name="DC.title">Besluit op milieumelding, Burg. Willekenslaan 1 in Reusel (voorheen Peel 3 Reusel), omschakelen van melkkoeien met jongvee naar zoogkoeien met jongvee</meta:user-defined>
    <meta:user-defined meta:name="OVERHEID.PostcodeHuisnummer/OVERHEIDop.postcodeHuisnummer">5541NA 3</meta:user-defined>
    <meta:user-defined meta:name="OVERHEIDop.straatnaam">Burg. Willekenslaan</meta:user-defined>
    <meta:user-defined meta:name="OVERHEIDop.woonplaats">Reus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826</meta:user-defined>
    <meta:user-defined meta:name="OVERHEIDop.GmbID/DC.identifier">gmb-2020-268826</meta:user-defined>
    <meta:user-defined meta:name="OVERHEIDop.versieInformatie"/>
  </office:meta>
</office:document-meta>
</file>