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ionale Woonvisie Noord-Limburg 2020 -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
            <text:span text:style-name="nadrukvet">De gemeenteraad van Gennep,</text:span>
          </text:p>
            <text:p text:style-name="al"/>
            <text:p text:style-name="al">• gelezen het voorstel van burgemeester en wethouders van Gennep d.d. 21 juli 2020;</text:p>
            <text:p text:style-name="al">• gehoord de voorbereidende raadsvergadering d.d. 31 augustus 2020;</text:p>
            <text:p text:style-name="al"/>
            <text:p text:style-name="al">
            <text:span text:style-name="nadrukvet">besluit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list text:style-name="id1-3-2-2-1-3">
              <text:list-item text:style-override="id1-3-2-2-1-3-1">
                <text:number>1.</text:number>
                <text:p text:style-name="al">de Regionale Woonvisie Noord-Limburg 2020 - 2024 vast te stellen waarmee gestuurd wordt op de realisatie van kwalitatief wenselijke woningen op de juiste locatie en voor de juiste doelgroep;</text:p>
                <text:p text:style-name="al"/>
              </text:list-item>
              <text:list-item text:style-override="id1-3-2-2-1-3-2">
                <text:number>2.</text:number>
                <text:p text:style-name="al">de Regionale Structuurvisie Wonen Noord-Limburg d.d. 19 april 2016 in te trekken.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besluitvormende raadsvergadering d.d. 14 september 2020.</text:span></text:p>
            <text:p><text:span text:style-name="functie"/></text:p>
            <text:p><text:span text:style-name="functie">De raad voornoemd,</text:span></text:p>
            <text:p><text:span text:style-name="functie">De griffier, De heer J.W.M. van der Knaap</text:span></text:p>
            <text:p><text:span text:style-name="functie">De voorzitter, De heer W.I.I. van Beek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8821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2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2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Huisvesting | Organisatie en beleid</meta:user-defined>
    <meta:user-defined meta:name="DC.source">Onbekend</meta:user-defined>
    <meta:user-defined meta:name="OVERHEIDop.referentienummer">391628</meta:user-defined>
    <meta:user-defined meta:name="DCTERMS.alternative">Regionale Woonvisie Noord-Limburg 2020 - 2024</meta:user-defined>
    <dc:language>nl</dc:language>
    <meta:user-defined meta:name="OVERHEID.Gemeente/DC.spatial">Gennep</meta:user-defined>
    <meta:user-defined meta:name="DC.title">Regionale Woonvisie Noord-Limburg 2020 - 2024</meta:user-defined>
    <meta:user-defined meta:name="DCTERMS.W3CDTF/DCTERMS.available">2020-10-19</meta:user-defined>
    <meta:user-defined meta:name="OVERHEIDop.externeBijlage">Regionale Woonvisie Noord-Limburg 2020 - 2024|exb-2020-55639</meta:user-defined>
    <meta:user-defined meta:name="DCTERMS.W3CDTF/OVERHEIDop.jaargang">2020</meta:user-defined>
    <meta:user-defined meta:name="OVERHEIDop.publicationIssue">268821</meta:user-defined>
    <meta:user-defined meta:name="OVERHEIDop.betreftRegeling">CVDR644981_1</meta:user-defined>
    <meta:user-defined meta:name="OVERHEIDop.GmbID/DC.identifier">gmb-2020-268821</meta:user-defined>
    <meta:user-defined meta:name="xs:date/OVERHEIDop.startdatum">2020-10-20</meta:user-defined>
    <meta:user-defined meta:name="OVERHEIDop.versieInformatie"/>
  </office:meta>
</office:document-meta>
</file>